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.1666in" fo:margin-left="-0.0006in" fo:text-indent="-0.0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fo:text-align="justify" fo:margin-top="0.125in" style:line-height-at-least="0.1666in" fo:text-indent="-0.3548in"/>
      <style:text-properties style:font-name="標楷體" style:font-name-asian="標楷體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4118in" style:use-optimal-column-width="false"/>
    </style:style>
    <style:style style:name="TableColumn10" style:family="table-column">
      <style:table-column-properties style:column-width="1.8256in" style:use-optimal-column-width="false"/>
    </style:style>
    <style:style style:name="TableColumn11" style:family="table-column">
      <style:table-column-properties style:column-width="0.6826in" style:use-optimal-column-width="false"/>
    </style:style>
    <style:style style:name="TableColumn12" style:family="table-column">
      <style:table-column-properties style:column-width="0.684in" style:use-optimal-column-width="false"/>
    </style:style>
    <style:style style:name="TableColumn13" style:family="table-column">
      <style:table-column-properties style:column-width="0.684in" style:use-optimal-column-width="false"/>
    </style:style>
    <style:style style:name="TableColumn14" style:family="table-column">
      <style:table-column-properties style:column-width="1.3965in" style:use-optimal-column-width="false"/>
    </style:style>
    <style:style style:name="Table7" style:family="table">
      <style:table-properties style:width="7.0805in" style:rel-width="109.54%" fo:margin-left="-0.3368in" table:align="left"/>
    </style:style>
    <style:style style:name="TableRow15" style:family="table-row">
      <style:table-row-properties style:min-row-height="0.11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08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08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826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註釋標題" style:family="paragraph">
      <style:paragraph-properties style:line-height-at-least="0.1666in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-complex="細明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6666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944in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fo:color="#FF0000" fo:letter-spacing="-0.0041in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FF0000" fo:letter-spacing="0.002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</style:style>
    <style:style style:name="T69" style:parent-style-name="預設段落字型" style:family="text">
      <style:text-properties style:font-name="Wingdings" style:font-name-asian="Wingdings" style:font-name-complex="Wingdings" style:letter-kerning="tru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P7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</style:style>
    <style:style style:name="T72" style:parent-style-name="預設段落字型" style:family="text">
      <style:text-properties style:font-name="Wingdings" style:font-name-asian="Wingdings" style:font-name-complex="Wingdings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7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 fo:margin-left="-0.0013in" fo:text-indent="0.000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6666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02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083in" fo:margin-left="-0.0013in" fo:text-indent="0.000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6666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 fo:margin-left="1.3333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6666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666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4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6666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6666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6666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6666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 style:min-row-height="0.6666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3347in" style:use-optimal-row-height="false" fo:keep-together="always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25in" fo:margin-bottom="0.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125in" style:line-height-at-least="0.1666in" fo:margin-left="1.1666in" fo:text-indent="-1.52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center" fo:margin-top="0.125in" style:line-height-at-least="0.1666in" fo:text-indent="0.5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text-align="justify" fo:margin-top="0.125in" style:line-height-at-least="0.1666in" fo:text-indent="-0.3548in"/>
      <style:text-properties style:font-name="標楷體" style:font-name-asian="標楷體"/>
    </style:style>
    <style:style style:name="TableColumn244" style:family="table-column">
      <style:table-column-properties style:column-width="0.3958in" style:use-optimal-column-width="false"/>
    </style:style>
    <style:style style:name="TableColumn245" style:family="table-column">
      <style:table-column-properties style:column-width="1.4118in" style:use-optimal-column-width="false"/>
    </style:style>
    <style:style style:name="TableColumn246" style:family="table-column">
      <style:table-column-properties style:column-width="1.8256in" style:use-optimal-column-width="false"/>
    </style:style>
    <style:style style:name="TableColumn247" style:family="table-column">
      <style:table-column-properties style:column-width="0.6826in" style:use-optimal-column-width="false"/>
    </style:style>
    <style:style style:name="TableColumn248" style:family="table-column">
      <style:table-column-properties style:column-width="0.684in" style:use-optimal-column-width="false"/>
    </style:style>
    <style:style style:name="TableColumn249" style:family="table-column">
      <style:table-column-properties style:column-width="0.684in" style:use-optimal-column-width="false"/>
    </style:style>
    <style:style style:name="TableColumn250" style:family="table-column">
      <style:table-column-properties style:column-width="1.3965in" style:use-optimal-column-width="false"/>
    </style:style>
    <style:style style:name="Table243" style:family="table">
      <style:table-properties style:width="7.0805in" style:rel-width="109.54%" fo:margin-left="-0.3368in" table:align="left"/>
    </style:style>
    <style:style style:name="TableRow251" style:family="table-row">
      <style:table-row-properties style:min-row-height="0.118in" style:use-optimal-row-height="false" fo:keep-together="always"/>
    </style:style>
    <style:style style:name="TableCell252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 fo:text-indent="0.0819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777in" fo:text-indent="0.0819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777in" fo:text-indent="0.0819in"/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 fo:text-indent="0.0819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細明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777in" fo:text-indent="0.0819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細明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細明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細明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777in" fo:text-indent="0.9152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細明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細明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細明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細明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4826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註釋標題" style:family="paragraph">
      <style:paragraph-properties style:line-height-at-least="0.1666in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style:font-name-complex="細明體"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666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細明體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style:min-row-height="0.6666in" style:use-optimal-row-height="false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FF0000" fo:letter-spacing="0.002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328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083in" fo:margin-left="-0.0013in" fo:text-indent="0.0006in">
        <style:tab-stops/>
      </style:paragraph-properties>
      <style:text-properties style:font-name="標楷體" style:font-name-asian="標楷體"/>
    </style:style>
    <style:style style:name="TableRow333" style:family="table-row">
      <style:table-row-properties style:min-row-height="0.6666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027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083in" fo:margin-left="1.1666in" fo:text-indent="-1.1666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083in" fo:margin-left="-0.0013in" fo:text-indent="0.0006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min-row-height="0.6666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083in" fo:margin-left="1.3333in">
        <style:tab-stops/>
      </style:paragraph-properties>
      <style:text-properties style:font-name="標楷體" style:font-name-asian="標楷體"/>
    </style:style>
    <style:style style:name="TableRow367" style:family="table-row">
      <style:table-row-properties style:min-row-height="0.6666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384" style:family="table-row">
      <style:table-row-properties style:min-row-height="0.6666in" style:use-optimal-row-height="false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P39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line-height="0.2083in"/>
      <style:text-properties style:font-name="標楷體" style:font-name-asian="標楷體" style:letter-kerning="tru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01" style:family="table-row">
      <style:table-row-properties style:min-row-height="0.6666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min-row-height="0.6666in" style:use-optimal-row-height="false" fo:keep-together="always"/>
    </style:style>
    <style:style style:name="TableCell41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35" style:family="table-row">
      <style:table-row-properties style:min-row-height="0.6666in" style:use-optimal-row-height="false" fo:keep-together="always"/>
    </style:style>
    <style:style style:name="TableCell4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52" style:family="table-row">
      <style:table-row-properties style:min-row-height="0.6666in" style:use-optimal-row-height="false" fo:keep-together="always"/>
    </style:style>
    <style:style style:name="TableCell45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69" style:family="table-row">
      <style:table-row-properties style:min-row-height="0.6666in" style:use-optimal-row-height="false" fo:keep-together="always"/>
    </style:style>
    <style:style style:name="TableCell4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083in" fo:margin-left="1.3333in">
        <style:tab-stops/>
      </style:paragraph-properties>
      <style:text-properties style:font-name="標楷體" style:font-name-asian="標楷體"/>
    </style:style>
    <style:style style:name="TableRow486" style:family="table-row">
      <style:table-row-properties style:min-row-height="0.3347in" style:use-optimal-row-height="false" fo:keep-together="always"/>
    </style:style>
    <style:style style:name="TableCell48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top="0.25in" fo:margin-bottom="0.125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text-align="justify" fo:margin-top="0.125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font-name-complex="細明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name-complex="細明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name-complex="細明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justify" fo:margin-top="0.125in" style:line-height-at-least="0.1666in" fo:margin-left="1.1666in" fo:text-indent="-1.525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矯正署臺</text:span><text:span text:style-name="T3">北監獄</text:span><text:span text:style-name="T4">檔案應用簽收單</text:span><text:span text:style-name="T5">（填寫範例）</text:span></text:p>
      <text:p text:style-name="P6">共二聯（一聯受理單位備查、一聯申請人收執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書編號：097-001</text:p>
            <text:p text:style-name="P18">申　請　人：王大明</text:p>
            <text:p text:style-name="P19">承　辦　人：鄭○○</text:p>
          </table:table-cell>
          <table:covered-table-cell/>
          <table:covered-table-cell/>
          <table:table-cell table:style-name="TableCell20" table:number-columns-spanned="4">
            <text:p text:style-name="P21">約定應用日期：○<text:s/>年<text:s/>○<text:s/>月<text:s/>○<text:s/>日</text:p>
            <text:p text:style-name="P22"><text:span text:style-name="T23">應用時間：起</text:span><text:span text:style-name="T24"><text:s text:c="7"/></text:span><text:span text:style-name="T25">時</text:span><text:span text:style-name="T26"><text:s text:c="7"/></text:span><text:span text:style-name="T27">分</text:span></text:p>
            <text:p text:style-name="P28"><text:span text:style-name="T29"><text:s text:c="10"/></text:span><text:span text:style-name="T30">迄</text:span><text:span text:style-name="T31"><text:s text:c="7"/></text:span><text:span text:style-name="T32">時</text:span><text:span text:style-name="T33"><text:s text:c="7"/></text:span><text:span text:style-name="T34">分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<text:span text:style-name="T40">檔</text:span><text:span text:style-name="T41"><text:s text:c="3"/></text:span><text:span text:style-name="T42">號</text:span></text:p>
          </table:table-cell>
          <table:table-cell table:style-name="TableCell43">
            <text:p text:style-name="P44"><text:span text:style-name="T45">檔案名稱或內容要旨</text:span></text:p>
          </table:table-cell>
          <table:table-cell table:style-name="TableCell46">
            <text:p text:style-name="P47">應<text:s text:c="2"/>用</text:p>
            <text:p text:style-name="P48">方<text:s text:c="2"/>式</text:p>
          </table:table-cell>
          <table:table-cell table:style-name="TableCell49">
            <text:p text:style-name="P50">還<text:s text:c="2"/>卷</text:p>
            <text:p text:style-name="P51">註<text:s text:c="2"/>記</text:p>
          </table:table-cell>
          <table:table-cell table:style-name="TableCell52">
            <text:p text:style-name="P53">頁數</text:p>
          </table:table-cell>
          <table:table-cell table:style-name="TableCell54">
            <text:p text:style-name="P55"><text:span text:style-name="T56">備</text:span><text:span text:style-name="T57"><text:s text:c="4"/></text:span><text:span text:style-name="T58">註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96-040105-01-1-11</text:span></text:p>
          </table:table-cell>
          <table:table-cell table:style-name="TableCell65">
            <text:p text:style-name="P66">為民服務案件</text:p>
          </table:table-cell>
          <table:table-cell table:style-name="TableCell67">
            <text:p text:style-name="P68"><text:span text:style-name="T69"></text:span><text:span text:style-name="T70">閱覽</text:span></text:p>
            <text:p text:style-name="P71"><text:span text:style-name="T72"></text:span><text:span text:style-name="T73">複製</text:span></text:p>
          </table:table-cell>
          <table:table-cell table:style-name="TableCell74">
            <text:p text:style-name="P75">□閱畢</text:p>
            <text:p text:style-name="P76">□續閱</text:p>
          </table:table-cell>
          <table:table-cell table:style-name="TableCell77">
            <text:p text:style-name="P78">10頁</text:p>
          </table:table-cell>
          <table:table-cell table:style-name="TableCell79">
            <text:p text:style-name="P80">第9.10頁遮掩其他當事人資料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閱覽</text:p>
            <text:p text:style-name="P90">□複製</text:p>
          </table:table-cell>
          <table:table-cell table:style-name="TableCell91">
            <text:p text:style-name="P92">□閱畢</text:p>
            <text:p text:style-name="P93">□續閱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閱覽</text:p>
            <text:p text:style-name="P107">□複製</text:p>
          </table:table-cell>
          <table:table-cell table:style-name="TableCell108">
            <text:p text:style-name="P109">□閱畢</text:p>
            <text:p text:style-name="P110">□續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閱覽</text:p>
            <text:p text:style-name="P124">□複製</text:p>
          </table:table-cell>
          <table:table-cell table:style-name="TableCell125">
            <text:p text:style-name="P126">□閱畢</text:p>
            <text:p text:style-name="P127">□續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閱覽</text:p>
            <text:p text:style-name="P141">□複製</text:p>
          </table:table-cell>
          <table:table-cell table:style-name="TableCell142">
            <text:p text:style-name="P143">□閱畢</text:p>
            <text:p text:style-name="P144">□續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□閱覽</text:p>
            <text:p text:style-name="P158">□複製</text:p>
          </table:table-cell>
          <table:table-cell table:style-name="TableCell159">
            <text:p text:style-name="P160">□閱畢</text:p>
            <text:p text:style-name="P161">□續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閱覽</text:p>
            <text:p text:style-name="P175">□複製</text:p>
          </table:table-cell>
          <table:table-cell table:style-name="TableCell176">
            <text:p text:style-name="P177">□閱畢</text:p>
            <text:p text:style-name="P178">□續閱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閱覽</text:p>
            <text:p text:style-name="P192">□複製</text:p>
          </table:table-cell>
          <table:table-cell table:style-name="TableCell193">
            <text:p text:style-name="P194">□閱畢</text:p>
            <text:p text:style-name="P195">□續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閱覽</text:p>
            <text:p text:style-name="P209">□複製</text:p>
          </table:table-cell>
          <table:table-cell table:style-name="TableCell210">
            <text:p text:style-name="P211">□閱畢</text:p>
            <text:p text:style-name="P212">□續閱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閱覽</text:p>
            <text:p text:style-name="P226">□複製</text:p>
          </table:table-cell>
          <table:table-cell table:style-name="TableCell227">
            <text:p text:style-name="P228">□閱畢</text:p>
            <text:p text:style-name="P229">□續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7">
            <text:p text:style-name="P236"><text:span text:style-name="T237">申請人確認借調檔案內容、頁數及數量無誤簽收：</text:span><text:span text:style-name="T238">　　　　　　　　　　</text:span></text:p>
            <text:p text:style-name="P239">日期：<text:s/>○<text:s/>年<text:s/>○<text:s/>月<text:s/>○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備註：本表檔案申請欄如不敷使用，請另紙書寫並裝訂於申請書後。</text:p>
      <text:soft-page-break/>
      <text:p text:style-name="P241">法務部矯正署臺北監獄檔案應用簽收單</text:p>
      <text:p text:style-name="P242">共二聯（一聯受理單位備查、一聯申請人收執）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申請書編號：</text:p>
            <text:p text:style-name="P254">申　請　人：<text:s/></text:p>
            <text:p text:style-name="P255">承　辦　人：<text:s/></text:p>
          </table:table-cell>
          <table:covered-table-cell/>
          <table:covered-table-cell/>
          <table:table-cell table:style-name="TableCell256" table:number-columns-spanned="4">
            <text:p text:style-name="P257"><text:span text:style-name="T258">約定應用日期：</text:span><text:span text:style-name="T259"><text:s text:c="3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/text:p>
            <text:p text:style-name="P265"><text:span text:style-name="T266">應用時間：起</text:span><text:span text:style-name="T267"><text:s text:c="2"/></text:span><text:span text:style-name="T268"><text:s/></text:span><text:span text:style-name="T269"><text:s text:c="3"/></text:span><text:span text:style-name="T270"><text:s/></text:span><text:span text:style-name="T271">時</text:span><text:span text:style-name="T272"><text:s text:c="2"/></text:span><text:span text:style-name="T273"><text:s/></text:span><text:span text:style-name="T274"><text:s text:c="2"/></text:span><text:span text:style-name="T275"><text:s/></text:span><text:span text:style-name="T276"><text:s/></text:span><text:span text:style-name="T277"><text:s/></text:span><text:span text:style-name="T278">分</text:span></text:p>
            <text:p text:style-name="P279"><text:span text:style-name="T280">迄</text:span><text:span text:style-name="T281"><text:s text:c="2"/></text:span><text:span text:style-name="T282"><text:s/></text:span><text:span text:style-name="T283"><text:s text:c="2"/></text:span><text:span text:style-name="T284"><text:s/></text:span><text:span text:style-name="T285"><text:s/></text:span><text:span text:style-name="T286">時</text:span><text:span text:style-name="T287"><text:s text:c="2"/></text:span><text:span text:style-name="T288"><text:s text:c="2"/></text:span><text:span text:style-name="T289"><text:s text:c="3"/></text:span><text:span text:style-name="T290"><text:s/></text:span><text:span text:style-name="T291">分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序號</text:p>
          </table:table-cell>
          <table:table-cell table:style-name="TableCell295">
            <text:p text:style-name="P296"><text:span text:style-name="T297">檔</text:span><text:span text:style-name="T298"><text:s text:c="3"/></text:span><text:span text:style-name="T299">號</text:span></text:p>
          </table:table-cell>
          <table:table-cell table:style-name="TableCell300">
            <text:p text:style-name="P301"><text:span text:style-name="T302">檔案名稱或內容要旨</text:span></text:p>
          </table:table-cell>
          <table:table-cell table:style-name="TableCell303">
            <text:p text:style-name="P304">應<text:s text:c="2"/>用</text:p>
            <text:p text:style-name="P305">方<text:s text:c="2"/>式</text:p>
          </table:table-cell>
          <table:table-cell table:style-name="TableCell306">
            <text:p text:style-name="P307">還<text:s text:c="2"/>卷</text:p>
            <text:p text:style-name="P308">註<text:s text:c="2"/>記</text:p>
          </table:table-cell>
          <table:table-cell table:style-name="TableCell309">
            <text:p text:style-name="P310">頁數</text:p>
          </table:table-cell>
          <table:table-cell table:style-name="TableCell311">
            <text:p text:style-name="P312"><text:span text:style-name="T313">備</text:span><text:span text:style-name="T314"><text:s text:c="4"/></text:span><text:span text:style-name="T315">註</text:span>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□閱覽</text:p>
            <text:p text:style-name="P325">□複製</text:p>
          </table:table-cell>
          <table:table-cell table:style-name="TableCell326">
            <text:p text:style-name="P327">□閱畢</text:p>
            <text:p text:style-name="P328">□續閱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閱覽</text:p>
            <text:p text:style-name="P342">□複製</text:p>
          </table:table-cell>
          <table:table-cell table:style-name="TableCell343">
            <text:p text:style-name="P344">□閱畢</text:p>
            <text:p text:style-name="P345">□續閱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□閱覽</text:p>
            <text:p text:style-name="P359">□複製</text:p>
          </table:table-cell>
          <table:table-cell table:style-name="TableCell360">
            <text:p text:style-name="P361">□閱畢</text:p>
            <text:p text:style-name="P362">□續閱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□閱覽</text:p>
            <text:p text:style-name="P376">□複製</text:p>
          </table:table-cell>
          <table:table-cell table:style-name="TableCell377">
            <text:p text:style-name="P378">□閱畢</text:p>
            <text:p text:style-name="P379">□續閱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閱覽</text:p>
            <text:p text:style-name="P393">□複製</text:p>
          </table:table-cell>
          <table:table-cell table:style-name="TableCell394">
            <text:p text:style-name="P395">□閱畢</text:p>
            <text:p text:style-name="P396">□續閱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□閱覽</text:p>
            <text:p text:style-name="P410">□複製</text:p>
          </table:table-cell>
          <table:table-cell table:style-name="TableCell411">
            <text:p text:style-name="P412">□閱畢</text:p>
            <text:p text:style-name="P413">□續閱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□閱覽</text:p>
            <text:p text:style-name="P427">□複製</text:p>
          </table:table-cell>
          <table:table-cell table:style-name="TableCell428">
            <text:p text:style-name="P429">□閱畢</text:p>
            <text:p text:style-name="P430">□續閱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□閱覽</text:p>
            <text:p text:style-name="P444">□複製</text:p>
          </table:table-cell>
          <table:table-cell table:style-name="TableCell445">
            <text:p text:style-name="P446">□閱畢</text:p>
            <text:p text:style-name="P447">□續閱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□閱覽</text:p>
            <text:p text:style-name="P461">□複製</text:p>
          </table:table-cell>
          <table:table-cell table:style-name="TableCell462">
            <text:p text:style-name="P463">□閱畢</text:p>
            <text:p text:style-name="P464">□續閱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□閱覽</text:p>
            <text:p text:style-name="P478">□複製</text:p>
          </table:table-cell>
          <table:table-cell table:style-name="TableCell479">
            <text:p text:style-name="P480">□閱畢</text:p>
            <text:p text:style-name="P481">□續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><text:span text:style-name="T489">申請人確認借調檔案內容、頁數及數量無誤簽收：</text:span><text:span text:style-name="T490">　　　　　　　　　　</text:span></text:p>
            <text:p text:style-name="P491"><text:span text:style-name="T492">日期：</text:span><text:span text:style-name="T493"><text:s text:c="2"/></text:span><text:span text:style-name="T494"><text:s/></text:span><text:span text:style-name="T495">年</text:span><text:span text:style-name="T496"><text:s text:c="2"/></text:span><text:span text:style-name="T497"><text:s/></text:span><text:span text:style-name="T498">月</text:span><text:span text:style-name="T499"><text:s text:c="2"/></text:span><text:span text:style-name="T500"><text:s/></text:span><text:span text:style-name="T5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><text:span text:style-name="T503">備註：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5819in" fo:text-indent="-0.3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p-150" style:display-name="p-150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為符合檔案局「立案」規範，及檔案目錄「案件」、「案卷」二層級著錄要求，擬請各科室編訂分類號不同類目名稱下之案名，以達有效之檔案管理，請　均長核示</dc:title>
    <meta:initial-creator>source</meta:initial-creator>
    <dc:creator>韓麗芳</dc:creator>
    <meta:creation-date>2020-10-15T01:29:00Z</meta:creation-date>
    <dc:date>2020-10-15T01:32:00Z</dc:date>
    <meta:print-date>2020-10-15T01:31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55" meta:character-count="1041" meta:row-count="7" meta:non-whitespace-character-count="888"/>
  </office:meta>
</office:document-meta>
</file>