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text-align="center" fo:margin-top="0.125in" fo:margin-bottom="0.125in" style:line-height-at-least="0.1666in"/>
      <style:text-properties fo:font-size="14pt" style:font-size-asian="14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1.184in"/>
    </style:style>
    <style:style style:name="Table2" style:family="table">
      <style:table-properties style:width="6.0958in" style:rel-width="100.9%" fo:margin-left="0in" table:align="left"/>
    </style:style>
    <style:style style:name="TableRow7" style:family="table-row">
      <style:table-row-properties style:min-row-height="0.0138in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0138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/>
      <style:text-properties style:font-name-asian="標楷體"/>
    </style:style>
    <style:style style:name="TableRow20" style:family="table-row">
      <style:table-row-properties style:min-row-height="0.0138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7" style:family="table-row">
      <style:table-row-properties style:min-row-height="0.0138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3" style:family="table-row">
      <style:table-row-properties style:min-row-height="0.0138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-asian="標楷體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49" style:family="table-row">
      <style:table-row-properties style:min-row-height="0.0138in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0138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4" style:family="table-row">
      <style:table-row-properties style:min-row-height="0.0138in" fo:keep-together="always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0138in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78" style:family="table-row">
      <style:table-row-properties style:min-row-height="0.0138in" fo:keep-together="always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2" style:family="table-row">
      <style:table-row-properties style:min-row-height="0.0138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 fo:margin-left="0.4916in" fo:text-indent="-0.5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/>
    </style:style>
    <style:style style:name="P120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margin-top="0.125in" fo:margin-bottom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margin-top="0.125in" fo:margin-bottom="0.1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151" style:parent-style-name="內文" style:family="paragraph">
      <style:paragraph-properties fo:margin-top="0.125in" fo:margin-bottom="0.125in" fo:margin-left="0.7881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top="0.125in" fo:margin-bottom="0.125in" fo:margin-left="0.9166in" fo:text-indent="-0.91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margin-top="0.125in" fo:margin-bottom="0.125in" fo:text-indent="0.75in"/>
      <style:text-properties style:font-name-asian="標楷體"/>
    </style:style>
    <style:style style:name="P154" style:parent-style-name="內文" style:family="paragraph">
      <style:paragraph-properties fo:margin-top="0.125in" fo:margin-bottom="0.125in" fo:margin-left="0.9166in" fo:text-indent="-0.916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top="0.125in" fo:margin-bottom="0.125in"/>
      <style:text-properties style:font-name-asian="標楷體"/>
    </style:style>
    <style:style style:name="P156" style:parent-style-name="Print-FromToSubjectDate" style:family="paragraph">
      <style:paragraph-properties fo:border="none" fo:padding="0in" style:shadow="none" style:text-autospace="ideograph-alpha" style:vertical-align="auto" fo:margin-top="0.125in" fo:margin-bottom="0.125in" fo:line-height="100%"/>
      <style:text-properties style:font-name-asian="標楷體" style:letter-kerning="true"/>
    </style:style>
    <style:style style:name="P157" style:parent-style-name="內文" style:family="paragraph">
      <style:paragraph-properties fo:text-align="justify" fo:margin-top="0.125in" fo:margin-bottom="0.125in"/>
      <style:text-properties style:font-name-asian="標楷體"/>
    </style:style>
  </office:automatic-styles>
  <office:body>
    <office:text text:use-soft-page-breaks="true">
      <text:p text:style-name="P1">法務部矯正署臺北監獄檔案應用准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：<text:s/></text:p>
          </table:table-cell>
          <table:covered-table-cell/>
          <table:table-cell table:style-name="TableCell10" table:number-columns-spanned="2">
            <text:p text:style-name="P11"><text:span text:style-name="T12">申請書編號</text:span><text:span text:style-name="T13">:</text:span></text:p>
            <text:p text:style-name="P14"><text:span text:style-name="T15">（</text:span><text:span text:style-name="T16">申請書影本附後）</text:span>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□提供應用</text:p>
          </table:table-cell>
          <table:table-cell table:style-name="TableCell23" table:number-columns-spanned="2">
            <text:p text:style-name="P24">應用方式</text:p>
          </table:table-cell>
          <table:covered-table-cell/>
          <table:table-cell table:style-name="TableCell25">
            <text:p text:style-name="P26">檔案申請序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□可提供檔案供閱。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可提供複製。</text:p>
            <text:p text:style-name="P37">◎檔案複製費用新臺幣(下同) ○元及耗材○元</text:p>
            <text:p text:style-name="P38">◎若需郵寄服務，另加郵資○元及處理費○元</text:p>
            <text:p text:style-name="P39">◎共計新臺幣○元。請於○年○月○日前以現金袋或郵政匯票送法務部矯正署臺北監獄。</text:p>
            <text:p text:style-name="P40"><text:span text:style-name="T41">(</text:span><text:span text:style-name="T42">地址：</text:span><text:span text:style-name="T43">桃園市龜山區宏德新村</text:span><text:span text:style-name="T44">2</text:span><text:span text:style-name="T45">號</text:span><text:span text:style-name="T46">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9">
            <text:p text:style-name="P51">□暫無法提供使用</text:p>
          </table:table-cell>
          <table:table-cell table:style-name="TableCell52" table:number-columns-spanned="2">
            <text:p text:style-name="P53">原因</text:p>
          </table:table-cell>
          <table:covered-table-cell/>
          <table:table-cell table:style-name="TableCell54">
            <text:p text:style-name="P55">檔案申請序號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□</text:span><text:span text:style-name="T61">檔案內容涉及國家機密。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□</text:span><text:span text:style-name="T69">檔案內容涉及個人犯罪資料。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檔案內容涉及工商秘密。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□</text:span><text:span text:style-name="T83">檔案內容涉及學識技能檢定及資格審查。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檔案內容涉及人事及薪資資料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依法令或契約有保密之義務。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□</text:span><text:span text:style-name="T103">有侵害公共利益或第三人正當權益之虞。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其他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注</text:span><text:span text:style-name="T119">意事項及收費標準：</text:span></text:p>
            <text:p text:style-name="P120">一、申請應用者，請持通知函並備身分證明文件（身分證、駕照或護照），至法務部矯正署臺北監獄（地址：<text:span text:style-name="T121">桃園市龜山區宏德新村</text:span><text:span text:style-name="T122">2</text:span><text:span text:style-name="T123">號</text:span>）應用檔案<text:span text:style-name="T124">；</text:span>並請於行前2日前與本監檔案室連絡，以資準備。（連絡電話：03-319-1119分機2637）。</text:p>
            <text:p text:style-name="P125">二、不服本監審核決定者，得自本審核通知書送達翌日起30日內，繕具訴願書提起訴願。</text:p>
            <text:p text:style-name="P126">三、餘如背面說明。</text:p>
          </table:table-cell>
          <table:covered-table-cell/>
          <table:covered-table-cell/>
          <table:covered-table-cell/>
        </table:table-row>
      </table:table>
      <text:p text:style-name="P127"/>
      <text:p text:style-name="P128"/>
      <text:p text:style-name="P129"><text:span text:style-name="T130"><text:tab/></text:span><text:span text:style-name="T131">一、依法務部矯正署臺北監獄規定，應用檔案應注意下列事項：</text:span></text:p>
      <text:list text:style-name="LFO1" text:continue-numbering="true">
        <text:list-item>
          <text:p text:style-name="P132"><text:span text:style-name="T133">服務時間及場所：</text:span><text:span text:style-name="T134">桃園市龜山區宏德新村</text:span><text:span text:style-name="T135">2</text:span><text:span text:style-name="T136">號</text:span><text:span text:style-name="T137">，服務時間為星期一至星期五，上午</text:span><text:span text:style-name="T138">9</text:span><text:span text:style-name="T139">時至</text:span><text:span text:style-name="T140">11</text:span><text:span text:style-name="T141">時</text:span><text:span text:style-name="T142">30</text:span><text:span text:style-name="T143">分及下午</text:span><text:span text:style-name="T144">2</text:span><text:span text:style-name="T145">時至</text:span><text:span text:style-name="T146">4</text:span><text:span text:style-name="T147">時</text:span><text:span text:style-name="T148">30</text:span><text:span text:style-name="T149">分；國定例假日不開放。</text:span></text:p>
        </text:list-item>
        <text:list-item>
          <text:p text:style-name="P150">閱覽、抄錄或複製檔案，應遵守事項：</text:p>
        </text:list-item>
      </text:list>
      <text:p text:style-name="P151">1.飲食、吸菸、喧嘩或妨礙他人之行為。</text:p>
      <text:p text:style-name="P152"><text:s text:c="19"/>2.抄錄檔案時，以使用鉛筆或可攜式電腦為限；複製檔案時，應依照操作指示，以自行使用影印設備為原則。</text:p>
      <text:p text:style-name="P153">3.不得破壞環境整潔及應用處所之設備。</text:p>
      <text:p text:style-name="P154"><text:s text:c="18"/>4.申請人應用檔案，應保持檔案之完整，並不得添註、塗改、更換、抽取、圈點、污損、拆散已裝訂完成之檔案，或以其他方法破壞檔案或變更檔案內容。</text:p>
      <text:p text:style-name="P155">二、閱覽、抄錄或複製檔案收費標準：依「檔案閱覽抄錄複製收費標準」辦理。</text:p>
      <text:p text:style-name="P156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1027in" fo:margin-bottom="0.8659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1章　應用</dc:title>
    <meta:initial-creator>600180</meta:initial-creator>
    <dc:creator>韓麗芳</dc:creator>
    <meta:creation-date>2020-10-13T02:41:00Z</meta:creation-date>
    <dc:date>2020-10-14T02:08:00Z</dc:date>
    <meta:print-date>2020-10-13T08:52:00Z</meta:print-date>
    <meta:template xlink:href="Normal" xlink:type="simple"/>
    <meta:editing-cycles>14</meta:editing-cycles>
    <meta:editing-duration>PT6780S</meta:editing-duration>
    <meta:document-statistic meta:page-count="2" meta:paragraph-count="1" meta:word-count="137" meta:character-count="921" meta:row-count="6" meta:non-whitespace-character-count="785"/>
  </office:meta>
</office:document-meta>
</file>