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625in" fo:text-indent="-0.4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0.4625in" fo:text-indent="-0.4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_HKSCS" fo:font-size="16pt" style:font-size-asian="16pt" style:font-size-complex="16pt"/>
    </style:style>
    <style:style style:name="P7" style:parent-style-name="內文" style:family="paragraph">
      <style:paragraph-properties fo:margin-left="0.8333in" fo:text-indent="-0.8333in">
        <style:tab-stops/>
      </style:paragraph-properties>
    </style:style>
    <style:style style:name="P8" style:parent-style-name="內文" style:family="paragraph">
      <style:paragraph-properties fo:margin-left="0.8333in" fo:text-indent="-0.8333in">
        <style:tab-stops/>
      </style:paragraph-properties>
    </style:style>
    <style:style style:name="P9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center"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 style:line-height-at-leas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margin-left="0.8333in" fo:text-indent="-0.8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P16" style:parent-style-name="內文" style:family="paragraph">
      <style:paragraph-properties fo:margin-left="0.8333in" fo:text-indent="-0.8333in">
        <style:tab-stops/>
      </style:paragraph-properties>
    </style:style>
    <style:style style:name="P17" style:parent-style-name="內文" style:family="paragraph">
      <style:paragraph-properties fo:margin-left="0.8333in" fo:text-indent="-0.8333in">
        <style:tab-stops/>
      </style:paragraph-properties>
    </style:style>
    <style:style style:name="P18" style:parent-style-name="內文" style:family="paragraph">
      <style:paragraph-properties style:snap-to-layout-grid="false" fo:text-align="center"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style:line-height-at-least="0.1666in" fo:margin-left="0.0006in" fo:text-inden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0" style:parent-style-name="內文" style:family="paragraph">
      <style:paragraph-properties fo:margin-left="0.8333in" fo:text-indent="-0.8333in">
        <style:tab-stops/>
      </style:paragraph-properties>
    </style:style>
    <style:style style:name="P21" style:parent-style-name="內文" style:family="paragraph">
      <style:paragraph-properties fo:margin-left="0.8333in" fo:text-indent="-0.8333in">
        <style:tab-stops/>
      </style:paragraph-properties>
    </style:style>
    <style:style style:name="P22" style:parent-style-name="內文" style:family="paragraph">
      <style:paragraph-properties fo:margin-left="0.8333in" fo:text-indent="-0.8333in">
        <style:tab-stops/>
      </style:paragraph-properties>
    </style:style>
    <style:style style:name="P23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margin-left="0.8333in" fo:text-indent="-0.8333in">
        <style:tab-stops/>
      </style:paragraph-properties>
    </style:style>
    <style:style style:name="P27" style:parent-style-name="內文" style:family="paragraph">
      <style:paragraph-properties fo:margin-left="0.8333in" fo:text-indent="-0.8333in">
        <style:tab-stops/>
      </style:paragraph-properties>
    </style:style>
    <style:style style:name="P28" style:parent-style-name="內文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8333in" fo:text-indent="-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8333in" fo:text-indent="-0.8333in">
        <style:tab-stops/>
      </style:paragraph-properties>
    </style:style>
    <style:style style:name="P39" style:parent-style-name="內文" style:family="paragraph">
      <style:paragraph-properties fo:margin-left="0.8333in" fo:text-indent="-0.8333in">
        <style:tab-stops/>
      </style:paragraph-properties>
    </style:style>
    <style:style style:name="P40" style:parent-style-name="內文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8333in" fo:text-indent="-0.8333in">
        <style:tab-stops/>
      </style:paragraph-properties>
    </style:style>
    <style:style style:name="P47" style:parent-style-name="內文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8333in" fo:text-indent="-0.8333in">
        <style:tab-stops/>
      </style:paragraph-properties>
    </style:style>
    <style:style style:name="P49" style:parent-style-name="內文" style:family="paragraph">
      <style:paragraph-properties fo:margin-left="0.8333in" fo:text-indent="-0.8333in">
        <style:tab-stops/>
      </style:paragraph-properties>
    </style:style>
    <style:style style:name="P5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8333in" fo:text-indent="-0.8333in">
        <style:tab-stops/>
      </style:paragraph-properties>
    </style:style>
    <style:style style:name="P52" style:parent-style-name="內文" style:family="paragraph">
      <style:paragraph-properties fo:text-align="center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8333in" fo:text-indent="-0.8333in">
        <style:tab-stops/>
      </style:paragraph-properties>
    </style:style>
    <style:style style:name="P56" style:parent-style-name="內文" style:family="paragraph">
      <style:paragraph-properties fo:margin-left="0.8333in" fo:text-indent="-0.8333in">
        <style:tab-stops/>
      </style:paragraph-properties>
    </style:style>
    <style:style style:name="P57" style:parent-style-name="內文" style:family="paragraph">
      <style:paragraph-properties fo:margin-left="0.8333in" fo:text-indent="-0.8333in">
        <style:tab-stops/>
      </style:paragraph-properties>
    </style:style>
    <style:style style:name="P58" style:parent-style-name="內文" style:family="paragraph">
      <style:paragraph-properties fo:text-align="center" style:line-height-at-least="0.1666in" fo:margin-left="0in" fo:text-indent="0in">
        <style:tab-stops/>
      </style:paragraph-properties>
    </style:style>
    <style:style style:name="P59" style:parent-style-name="內文" style:family="paragraph">
      <style:paragraph-properties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8333in" fo:text-indent="-0.8333in">
        <style:tab-stops/>
      </style:paragraph-properties>
    </style:style>
    <style:style style:name="P63" style:parent-style-name="內文" style:family="paragraph">
      <style:paragraph-properties fo:margin-left="0.8333in" fo:text-indent="-0.8333in">
        <style:tab-stops/>
      </style:paragraph-properties>
    </style:style>
    <style:style style:name="P64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family="graphic" style:name="a30">
      <style:graphic-properties fo:min-width="2.82222in" fo:min-height="0.61389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e5dfec" draw:opacity="100%" draw:stroke="solid" svg:stroke-width="0.02083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2083in" svg:stroke-color="#5f497a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93958in" fo:min-height="1.613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2083in" svg:stroke-color="#5f497a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2083in" svg:stroke-color="#76923c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72778in" fo:min-height="0.61389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bd4b4" draw:opacity="100%" draw:stroke="solid" svg:stroke-width="0.02083in" svg:stroke-color="#9747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2083in" svg:stroke-color="#76923c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77222in" fo:min-height="4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bd4b4" draw:opacity="100%" draw:stroke="solid" svg:stroke-width="0.02083in" svg:stroke-color="#9747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51528in" fo:min-height="1.64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5dfec" draw:opacity="100%" draw:stroke="solid" svg:stroke-width="0.02083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2083in" svg:stroke-color="#76923c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2083in" svg:stroke-color="#76923c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51528in" fo:min-height="1.72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5dfec" draw:opacity="100%" draw:stroke="solid" svg:stroke-width="0.02083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431in" svg:stroke-color="#e36c0a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2083in" svg:stroke-color="#76923c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58194in" fo:min-height="4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bd4b4" draw:opacity="100%" draw:stroke="solid" svg:stroke-width="0.02083in" svg:stroke-color="#9747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2431in" svg:stroke-color="#76923c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2431in" svg:stroke-color="#e36c0a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3.18611in" fo:min-height="0.61389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2431in" svg:stroke-color="#76923c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1.12153in" fo:min-height="2.2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47083in" fo:min-height="2.1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97014in" fo:min-height="1.325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2083in" svg:stroke-color="#76923c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47083in" fo:min-height="5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2083in" svg:stroke-color="#76923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56319in" fo:min-height="1.0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5dfec" draw:opacity="100%" draw:stroke="solid" svg:stroke-width="0.02083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2083in" svg:stroke-color="#5f497a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5f497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1.09375in" fo:min-height="3.226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5dfec" draw:opacity="100%" draw:stroke="solid" svg:stroke-width="0.02083in" svg:stroke-color="#5f497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法務部矯正署臺北監獄</text:p>
      <text:p text:style-name="P4"><text:span text:style-name="T5">受理外界申請入監進行學術研究之研究倫</text:span><text:span text:style-name="T6">理自律審查流程圖</text:span></text:p>
      <text:p text:style-name="P7"/>
      <text:p text:style-name="P8"><draw:custom-shape svg:x="-0.59861in" svg:y="0.23056in" svg:width="0.61389in" svg:height="1.72778in" draw:z-index="251658240" draw:id="id0" draw:style-name="a0" draw:name="AutoShape 8" text:anchor-type="paragraph"><svg:desc/><text:p text:style-name="P9">研究案入監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10833in" svg:y="0.16111in" svg:width="4.66667in" svg:height="0.77222in" draw:z-index="251705344" draw:id="id1" draw:style-name="a1" draw:name="AutoShape 9" text:anchor-type="paragraph"><svg:desc/><text:p text:style-name="P10">填具研究倫理自律審查評估表</text:p><text:p text:style-name="P11">(本監網站備有表格供下載)</text:p><text:p text:style-name="P12">網址：http://www.tpp.moj.gov.tw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 text:c="4"/><text:span text:style-name="T13"><text:s/></text:span><text:s text:c="5"/></text:p>
      <text:p text:style-name="P14"><text:s text:c="4"/><text:span text:style-name="T15"><text:s/></text:span><text:s text:c="6"/></text:p>
      <text:p text:style-name="P16"><draw:connector draw:type="line" svg:x1="3.40417in" svg:y1="0.25486in" svg:x2="3.40417in" svg:y2="0.59583in" draw:z-index="251706368" draw:id="id2" draw:style-name="a3" draw:name="AutoShape 10" text:anchor-type="paragraph"><svg:desc/></draw:connector></text:p>
      <text:p text:style-name="P17"><draw:custom-shape svg:x="1.10833in" svg:y="0.24861in" svg:width="4.66667in" svg:height="0.58194in" draw:z-index="251707392" draw:id="id3" draw:style-name="a4" draw:name="AutoShape 11" text:anchor-type="paragraph"><svg:desc/><text:p text:style-name="P18">檢附申請案相關資料並函文至本監申請</text:p><text:p text:style-name="P19">(含自律審查評估表、研究計畫書、受試者同意書、問卷或訪談大綱)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0"><text:s text:c="18"/></text:p>
      <text:p text:style-name="P21"><draw:connector draw:type="line" svg:x1="1.38889in" svg:y1="0.13611in" svg:x2="1.38889in" svg:y2="0.66667in" draw:z-index="251708416" draw:id="id4" draw:style-name="a6" draw:name="AutoShape 13" text:anchor-type="paragraph"><svg:desc/></draw:connector></text:p>
      <text:p text:style-name="P22"><draw:custom-shape svg:x="-0.59861in" svg:y="0.31944in" svg:width="0.61389in" svg:height="3.18611in" draw:z-index="251662336" draw:id="id5" draw:style-name="a7" draw:name="AutoShape 12" text:anchor-type="paragraph"><svg:desc/><text:p text:style-name="P23">申請審核及回覆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26736in" svg:y="0.28125in" svg:width="2.26528in" svg:height="1.12153in" draw:z-index="251709440" draw:id="id6" draw:style-name="a8" draw:name="AutoShape 14" text:anchor-type="paragraph"><svg:desc/><text:p text:style-name="P24">檢查資料<text:s text:c="15"/></text:p><text:p text:style-name="P25">是否符合規定定</text:p><text:p text:style-name="P2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27"><draw:custom-shape svg:x="5.025in" svg:y="0.05139in" svg:width="1.32569in" svg:height="0.97014in" draw:z-index="251713536" draw:id="id7" draw:style-name="a9" draw:name="AutoShape 20" text:anchor-type="paragraph"><svg:desc/><text:p text:style-name="P28">逾期不補正或</text:p><text:p text:style-name="P29">補正不備者</text:p><text:p text:style-name="P30">駁回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07083in" svg:y="0.05139in" svg:width="1.61389in" svg:height="0.93958in" draw:z-index="251711488" draw:id="id8" draw:style-name="a10" draw:name="AutoShape 17" text:anchor-type="paragraph"><svg:desc/><text:p text:style-name="P31">通知補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 text:c="33"/></text:p>
      <text:p text:style-name="P32"><draw:connector draw:type="line" svg:x1="4.68472in" svg:y1="0.14792in" svg:x2="5.025in" svg:y2="0.14792in" draw:z-index="251712512" draw:id="id9" draw:style-name="a12" draw:name="AutoShape 19" text:anchor-type="paragraph"><svg:desc/></draw:connector><draw:connector draw:type="line" svg:x1="2.58472in" svg:y1="0.14792in" svg:x2="3.07083in" svg:y2="0.14792in" draw:z-index="251710464" draw:id="id10" draw:style-name="a14" draw:name="AutoShape 16" text:anchor-type="paragraph"><svg:desc/></draw:connector><draw:connector draw:type="line" svg:x1="6.68403in" svg:y1="0.14792in" svg:x2="6.68403in" svg:y2="5.52292in" draw:z-index="251703296" draw:id="id11" draw:style-name="a15" draw:name="AutoShape 38" text:anchor-type="paragraph"><svg:desc/></draw:connector><draw:connector draw:type="line" svg:x1="6.34861in" svg:y1="0.14792in" svg:x2="6.68194in" svg:y2="0.14792in" draw:z-index="251702272" draw:id="id12" draw:style-name="a16" draw:name="AutoShape 37" text:anchor-type="paragraph"><svg:desc/></draw:connector><text:s text:c="8"/><text:s text:c="25"/><text:span text:style-name="T33">否</text:span><text:span text:style-name="T34"><text:s text:c="22"/></text:span><text:span text:style-name="T35">否</text:span></text:p>
      <text:p text:style-name="P36"><draw:connector draw:type="line" svg:x1="3.88125in" svg:y1="0.29653in" svg:x2="3.88125in" svg:y2="1.03264in" draw:z-index="251714560" draw:id="id13" draw:style-name="a18" draw:name="AutoShape 21" text:anchor-type="paragraph"><svg:desc/></draw:connector><text:s text:c="34"/><text:span text:style-name="T37"><text:s/></text:span><text:s text:c="12"/><text:s text:c="23"/></text:p>
      <text:p text:style-name="P38"><draw:connector draw:type="line" svg:x1="1.38819in" svg:y1="0.01389in" svg:x2="1.38889in" svg:y2="1.33958in" draw:z-index="251665408" draw:id="id14" draw:style-name="a20" draw:name="AutoShape 15" text:anchor-type="paragraph"><svg:desc/></draw:connector><text:s text:c="14"/><text:s text:c="64"/><text:s/></text:p>
      <text:p text:style-name="P39"><draw:custom-shape svg:x="2.91875in" svg:y="0.33819in" svg:width="2.10625in" svg:height="0.47083in" draw:z-index="251671552" draw:id="id15" draw:style-name="a21" draw:name="AutoShape 22" text:anchor-type="paragraph"><svg:desc/><text:p text:style-name="P40">補正後送回本監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 text:c="15"/><text:s text:c="2"/><text:s/><text:span text:style-name="T41">是 <text:s text:c="39"/></text:span><text:span text:style-name="T42"><text:s text:c="14"/></text:span><text:span text:style-name="T43"><text:s/></text:span></text:p>
      <text:p text:style-name="P44"><draw:connector draw:type="line" svg:x1="2.91875in" svg:y1="0.30417in" svg:x2="1.38819in" svg:y2="0.31944in" draw:z-index="251673600" draw:id="id16" draw:style-name="a23" draw:name="AutoShape 25" text:anchor-type="paragraph"><svg:desc/></draw:connector><text:s text:c="22"/><text:span text:style-name="T45">是</text:span></text:p>
      <text:p text:style-name="P46"><draw:custom-shape svg:x="0.62361in" svg:y="0.29792in" svg:width="5.5in" svg:height="0.47083in" draw:z-index="251691008" draw:id="id17" draw:style-name="a24" draw:name="AutoShape 24" text:anchor-type="paragraph"><svg:desc/><text:p text:style-name="P47">本監以書面或其他方式通知申請者准駁情形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48"/>
      <text:p text:style-name="P49"><draw:custom-shape svg:x="3.72778in" svg:y="0.22014in" svg:width="1.05417in" svg:height="0.56319in" draw:z-index="251716608" draw:id="id18" draw:style-name="a25" draw:name="AutoShape 43" text:anchor-type="paragraph"><svg:desc/><text:p text:style-name="P50">簽署同意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3.19167in" svg:y1="0.08889in" svg:x2="3.19167in" svg:y2="0.63403in" draw:z-index="251692032" draw:id="id19" draw:style-name="a27" draw:name="AutoShape 27" text:anchor-type="paragraph"><svg:desc/></draw:connector></text:p>
      <text:p text:style-name="P51"><draw:connector draw:type="line" svg:x1="3.20764in" svg:y1="0.10972in" svg:x2="3.72222in" svg:y2="0.10972in" draw:z-index="251717632" draw:id="id20" draw:style-name="a28" draw:name="AutoShape 44" text:anchor-type="paragraph"><svg:desc/></draw:connector><draw:custom-shape svg:x="1.55556in" svg:y="0.28681in" svg:width="3.22639in" svg:height="1.09375in" draw:z-index="251715584" draw:id="id21" draw:style-name="a29" draw:name="AutoShape 42" text:anchor-type="paragraph"><svg:desc/><text:p text:style-name="P52">受試者是否願意</text:p><text:p text:style-name="P53">問卷施測或訪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-0.59861in" svg:y="0.34722in" svg:width="0.61389in" svg:height="2.82222in" draw:z-index="251674624" draw:id="id22" draw:style-name="a30" draw:name="AutoShape 26" text:anchor-type="paragraph"><svg:desc/><text:p text:style-name="P54">問卷施測<text:s/>、訪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55"/>
      <text:p text:style-name="P56"><draw:connector draw:type="line" svg:x1="4.77986in" svg:y1="0.13681in" svg:x2="4.77986in" svg:y2="1.80278in" draw:z-index="251718656" draw:id="id23" draw:style-name="a32" draw:name="AutoShape 45" text:anchor-type="paragraph"><svg:desc/></draw:connector><draw:connector draw:type="line" svg:x1="1.55556in" svg:y1="0.11944in" svg:x2="1.55556in" svg:y2="1.78542in" draw:z-index="251693056" draw:id="id24" draw:style-name="a34" draw:name="AutoShape 28" text:anchor-type="paragraph"><svg:desc/></draw:connector></text:p>
      <text:p text:style-name="P57"/>
      <text:p text:style-name="P58"/>
      <text:p text:style-name="P59"><text:s text:c="20"/><text:span text:style-name="T60">是</text:span><text:s text:c="5"/><text:s text:c="32"/><text:span text:style-name="T61">否</text:span></text:p>
      <text:p text:style-name="P62"/>
      <text:p text:style-name="P63"><draw:connector draw:type="line" svg:x1="6.68403in" svg:y1="0.31458in" svg:x2="5.775in" svg:y2="0.31458in" draw:z-index="251704320" draw:id="id25" draw:style-name="a36" draw:name="AutoShape 39" text:anchor-type="paragraph"><svg:desc/></draw:connector><draw:custom-shape svg:x="4.12708in" svg:y="0.14653in" svg:width="1.64792in" svg:height="0.51528in" draw:z-index="251701248" draw:id="id26" draw:style-name="a37" draw:name="AutoShape 36" text:anchor-type="paragraph"><svg:desc/><text:p text:style-name="P64">結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85694in" svg:y="0.14653in" svg:width="1.72778in" svg:height="0.51528in" draw:z-index="251700224" draw:id="id27" draw:style-name="a38" draw:name="AutoShape 35" text:anchor-type="paragraph"><svg:desc/><text:p text:style-name="P65">進行問卷施測、訪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margin-left="0.3472in" fo:text-indent="-0.34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1" svg:viewBox="0 0 20 30" svg:d="m10 0-10 30h20z"/>
    <draw:marker draw:name="a35" svg:viewBox="0 0 20 30" svg:d="m10 0-10 30h20z"/>
    <draw:marker draw:name="a13" svg:viewBox="0 0 20 30" svg:d="m10 0-10 30h20z"/>
    <draw:marker draw:name="a2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22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P3" style:parent-style-name="頁尾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1110</meta:initial-creator>
    <dc:creator>venity</dc:creator>
    <meta:creation-date>2015-12-28T09:50:00Z</meta:creation-date>
    <dc:date>2015-12-28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