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 fo:margin-right="-0.0548in" style:page-number="1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style:line-height-at-least="0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2423in"/>
    </style:style>
    <style:style style:name="TableColumn10" style:family="table-column">
      <style:table-column-properties style:column-width="2.1284in"/>
    </style:style>
    <style:style style:name="TableColumn11" style:family="table-column">
      <style:table-column-properties style:column-width="0.1354in"/>
    </style:style>
    <style:style style:name="TableColumn12" style:family="table-column">
      <style:table-column-properties style:column-width="1.1152in"/>
    </style:style>
    <style:style style:name="TableColumn13" style:family="table-column">
      <style:table-column-properties style:column-width="2.1513in"/>
    </style:style>
    <style:style style:name="TableColumn14" style:family="table-column">
      <style:table-column-properties style:column-width="0.0708in"/>
    </style:style>
    <style:style style:name="Table8" style:family="table">
      <style:table-properties style:width="6.8437in" style:rel-width="101.66%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3659in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2361in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name="標楷體" style:font-name-asian="標楷體" style:text-scale="90%" style:font-size-complex="12pt"/>
    </style:style>
    <style:style style:name="T30" style:parent-style-name="預設段落字型" style:family="text">
      <style:text-properties style:font-name="標楷體" style:font-name-asian="標楷體" style:text-scale="80%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in"/>
    </style:style>
    <style:style style:name="T35" style:parent-style-name="預設段落字型" style:family="text">
      <style:text-properties style:font-name="標楷體" style:font-name-asian="標楷體" style:text-scale="90%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361in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style:line-height-at-least="0in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text-scale="90%" style:font-size-complex="12pt"/>
    </style:style>
    <style:style style:name="P47" style:parent-style-name="內文" style:family="paragraph">
      <style:paragraph-properties style:snap-to-layout-grid="false" fo:text-align="start" style:line-height-at-least="0in"/>
    </style:style>
    <style:style style:name="T48" style:parent-style-name="預設段落字型" style:family="text">
      <style:text-properties style:font-name="標楷體" style:font-name-asian="標楷體" style:text-scale="90%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94in"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min-row-height="0.2361in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694in" style:line-height-at-least="0in"/>
      <style:text-properties style:font-name="標楷體" style:font-name-asian="標楷體" style:text-scale="90%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text-scale="90%" style:font-size-complex="12pt"/>
    </style:style>
    <style:style style:name="P58" style:parent-style-name="內文" style:family="paragraph">
      <style:paragraph-properties style:snap-to-layout-grid="false" fo:text-align="start" style:line-height-at-least="0in"/>
    </style:style>
    <style:style style:name="T59" style:parent-style-name="預設段落字型" style:family="text">
      <style:text-properties style:font-name="標楷體" style:font-name-asian="標楷體" style:text-scale="90%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2361in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="標楷體" style:font-name-asian="標楷體" style:text-scale="90%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</style:style>
    <style:style style:name="T72" style:parent-style-name="預設段落字型" style:family="text">
      <style:text-properties style:font-name="標楷體" style:font-name-asian="標楷體" style:text-scale="90%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2361in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361in" fo:keep-together="always"/>
    </style:style>
    <style:style style:name="TableCell93" style:family="table-cell">
      <style:table-cell-properties fo:border-top="0.0104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95" style:family="table-cell">
      <style:table-cell-properties fo:border-top="0.0104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2361in" fo:keep-together="always"/>
    </style:style>
    <style:style style:name="TableCell98" style:family="table-cell">
      <style:table-cell-properties fo:border-top="0.0104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100" style:family="table-cell">
      <style:table-cell-properties fo:border-top="0.0104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2361in" fo:keep-together="always"/>
    </style:style>
    <style:style style:name="TableCell103" style:family="table-cell">
      <style:table-cell-properties fo:border-top="0.0104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105" style:family="table-cell">
      <style:table-cell-properties fo:border-top="0.0104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298in" fo:keep-together="always"/>
    </style:style>
    <style:style style:name="TableCell113" style:family="table-cell">
      <style:table-cell-properties fo:border-top="0.0138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TableRow117" style:family="table-row">
      <style:table-row-properties style:min-row-height="0.6298in" fo:keep-together="always"/>
    </style:style>
    <style:style style:name="TableCell118" style:family="table-cell">
      <style:table-cell-properties fo:border-top="0.0138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3" style:family="table-row">
      <style:table-row-properties style:min-row-height="0.6298in" fo:keep-together="always"/>
    </style:style>
    <style:style style:name="TableCell124" style:family="table-cell">
      <style:table-cell-properties fo:border-top="0.0138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8" style:family="table-row">
      <style:table-row-properties style:min-row-height="0.8451in" fo:keep-together="always"/>
    </style:style>
    <style:style style:name="TableCell129" style:family="table-cell">
      <style:table-cell-properties fo:border-top="0.0138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widows="2" fo:orphans="2" fo:margin-top="0.125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4" style:family="paragraph">
      <style:paragraph-properties fo:widows="2" fo:orphans="2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list-style-name="LFO4" style:family="paragraph">
      <style:paragraph-properties fo:widows="2" fo:orphans="2" fo:margin-left="0.2361in" fo:text-indent="-0.23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P148" style:parent-style-name="內文" style:family="paragraph">
      <style:paragraph-properties fo:widows="2" fo:orphans="2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45in" fo:keep-together="always"/>
    </style:style>
    <style:style style:name="TableCell157" style:family="table-cell">
      <style:table-cell-properties fo:border-top="0.0312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45in" fo:keep-together="always"/>
    </style:style>
    <style:style style:name="TableCell160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4666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fo:background-color="#DDD9C3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1666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55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1666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4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1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2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3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1666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widows="2" fo:orphans="2" style:line-height-at-least="0.1666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5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list-style-name="LFO3" style:family="paragraph">
      <style:paragraph-properties style:line-height-at-least="0.1666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list-style-name="LFO6" style:family="paragraph">
      <style:paragraph-properties style:line-height-at-least="0.1666in" fo:margin-left="0.4923in" fo:text-indent="-0.1576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line-height-at-least="0.1666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4659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list-style-name="LFO3" style:family="paragraph">
      <style:paragraph-properties style:line-height-at-least="0.1666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.1666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.1666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45in" fo:keep-together="always"/>
    </style:style>
    <style:style style:name="TableCell238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list-style-name="LFO3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5in" fo:keep-together="always"/>
    </style:style>
    <style:style style:name="TableCell256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list-style-name="LFO3" style:family="paragraph">
      <style:paragraph-properties style:line-height-at-least="0.1666in"/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widows="2" fo:orphans="2" style:line-height-at-least="0.1666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45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267" style:parent-style-name="內文" style:list-style-name="LFO3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widows="2" fo:orphans="2" fo:text-align="justify" style:line-height-at-least="0.1666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break-before="page"/>
    </style:style>
    <style:style style:name="TableColumn278" style:family="table-column">
      <style:table-column-properties style:column-width="1.5201in" style:use-optimal-column-width="false"/>
    </style:style>
    <style:style style:name="TableColumn279" style:family="table-column">
      <style:table-column-properties style:column-width="5.2506in" style:use-optimal-column-width="false"/>
    </style:style>
    <style:style style:name="Table277" style:family="table">
      <style:table-properties style:width="6.7708in" fo:margin-left="0in" table:align="left"/>
    </style:style>
    <style:style style:name="TableRow280" style:family="table-row">
      <style:table-row-properties style:min-row-height="0.4583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0.0208in solid #000000" fo:background-color="#DDD9C3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4743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743in" style:use-optimal-row-height="false" fo:keep-together="always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4743in" style:use-optimal-row-height="false" fo:keep-together="always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4743in" style:use-optimal-row-height="false" fo:keep-together="always"/>
    </style:style>
    <style:style style:name="TableCell305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743in" style:use-optimal-row-height="false" fo:keep-together="always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4743in" style:use-optimal-row-height="false" fo:keep-together="always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743in" style:use-optimal-row-height="false"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743in" style:use-optimal-row-height="false" fo:keep-together="always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4743in" style:use-optimal-row-height="false" fo:keep-together="always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3194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3.3013in" style:use-optimal-row-height="false" fo:keep-together="always"/>
    </style:style>
    <style:style style:name="TableCell34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內文" style:list-style-name="LFO8" style:family="paragraph">
      <style:paragraph-properties fo:line-height="0.3472in" fo:margin-left="0.1944in" fo:text-indent="-0.19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細明體_HKSCS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363" style:parent-style-name="內文" style:list-style-name="LFO8" style:family="paragraph">
      <style:paragraph-properties fo:line-height="0.3472in" fo:margin-left="0.1972in" fo:text-indent="-0.197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8" style:family="paragraph">
      <style:paragraph-properties fo:line-height="0.3472in" fo:margin-left="0.1944in" fo:text-indent="-0.194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P389" style:parent-style-name="內文" style:family="paragraph">
      <style:paragraph-properties fo:text-align="justify" fo:line-height="0.2083in" fo:margin-right="-0.2236in"/>
    </style:style>
  </office:automatic-styles>
  <office:body>
    <office:text text:use-soft-page-breaks="true">
      <text:p text:style-name="P1">法務部矯正署臺北監獄</text:p>
      <text:p text:style-name="P3"><text:span text:style-name="T4"><text:s text:c="5"/></text:span><text:span text:style-name="T5">以收容人為研究對象之研究倫理</text:span><text:span text:style-name="T6">自律</text:span><text:span text:style-name="T7">審查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第一部分：研究計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研究計畫名稱</text:p>
          </table:table-cell>
          <table:table-cell table:style-name="TableCell21" table:number-columns-spanned="5">
            <text:p text:style-name="P22">中文：</text:p>
            <text:p text:style-name="P23"><text:span text:style-name="T24">英文：</text:span><text:span text:style-name="T2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指導</text:span><text:span text:style-name="T30">教授</text:span></text:p>
          </table:table-cell>
          <table:table-cell table:style-name="TableCell31" table:number-columns-spanned="2">
            <text:p text:style-name="P32">(無則免填)</text:p>
          </table:table-cell>
          <table:covered-table-cell/>
          <table:table-cell table:style-name="TableCell33">
            <text:p text:style-name="P34"><text:span text:style-name="T35">申請單位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研究計畫</text:span><text:span text:style-name="T42">主持人</text:span></text:p>
          </table:table-cell>
          <table:table-cell table:style-name="TableCell43" table:number-columns-spanned="2">
            <text:p text:style-name="P44">(如係博碩士論文研究計畫，本欄位請填研究生姓名)</text:p>
          </table:table-cell>
          <table:covered-table-cell/>
          <table:table-cell table:style-name="TableCell45">
            <text:p text:style-name="P46">聯絡電話</text:p>
            <text:p text:style-name="P47"><text:span text:style-name="T48">E-mail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協同主持人</text:p>
          </table:table-cell>
          <table:table-cell table:style-name="TableCell54" table:number-columns-spanned="2">
            <text:p text:style-name="P55">(無則免填)</text:p>
          </table:table-cell>
          <table:covered-table-cell/>
          <table:table-cell table:style-name="TableCell56">
            <text:p text:style-name="P57">聯絡電話</text:p>
            <text:p text:style-name="P58"><text:span text:style-name="T59">E-mail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執行</text:span><text:span text:style-name="T66">期限</text:span></text:p>
          </table:table-cell>
          <table:table-cell table:style-name="TableCell67" table:number-columns-spanned="2">
            <text:p text:style-name="P68"><text:span text:style-name="T69"><text:s text:c="4"/></text:span></text:p>
          </table:table-cell>
          <table:covered-table-cell/>
          <table:table-cell table:style-name="TableCell70">
            <text:p text:style-name="P71"><text:span text:style-name="T72">申請</text:span><text:span text:style-name="T73">狀態</text:span></text:p>
          </table:table-cell>
          <table:table-cell table:style-name="TableCell74" table:number-columns-spanned="2">
            <text:p text:style-name="P75"><text:span text:style-name="T76">□新案 <text:s text:c="4"/>□第</text:span><text:span text:style-name="T77"><text:s text:c="2"/></text:span><text:span text:style-name="T78">申請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研究方式</text:span></text:p>
          </table:table-cell>
          <table:table-cell table:style-name="TableCell83" table:number-columns-spanned="5">
            <text:p text:style-name="內文"><text:span text:style-name="T84">□</text:span><text:span text:style-name="T85">質性研究<text:s/></text:span><text:span text:style-name="T86">□</text:span><text:span text:style-name="T87">量化研究<text:s/></text:span><text:span text:style-name="T88">□</text:span><text:span text:style-name="T89">質性研究及量化研究<text:s/></text:span><text:span text:style-name="T90">□其他</text:span><text:span text:style-name="T91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施測人數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施測條件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受訪施測工具</text:p>
          </table:table-cell>
          <table:table-cell table:style-name="TableCell105" table:number-columns-spanned="5">
            <text:p text:style-name="內文"><text:span text:style-name="T106">□電腦</text:span><text:span text:style-name="T107"><text:s text:c="4"/></text:span><text:span text:style-name="T108">台 <text:s text:c="2"/>□錄音筆</text:span><text:span text:style-name="T109"><text:s text:c="3"/></text:span><text:span text:style-name="T110">支 <text:s/>□其他</text:span><text:span text:style-name="T11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簡述研究設計及統計方法（含資料收集之工具及過程等：）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簡述研究內容及研究目的：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簡述預期之風險、副作用、倫理問題及處理方法：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計畫主持人聲明：(如係博碩士論文研究計畫，本聲明請由研究生簽署)</text:p>
            <text:p text:style-name="P131"><text:span text:style-name="T132">自法務部矯正署臺北監獄所獲得研究樣本及資料之使用或發表，本人</text:span><text:span text:style-name="T133">同意</text:span><text:span text:style-name="T134">遵守下列事項：</text:span></text:p>
            <text:list text:style-name="LFO4" text:continue-numbering="true">
              <text:list-item>
                <text:p text:style-name="P135">經由簽署受試者同意書獲取受試(訪)身分及相關資料，在計畫進行中或結束後，均須保護受試者隱私並符合相關法令規定。</text:p>
              </text:list-item>
              <text:list-item>
                <text:p text:style-name="P136">本人承諾受試(訪)者在研究案進行中有權在無任何理由情況下，隨時退出是項研究計畫。</text:p>
              </text:list-item>
              <text:list-item>
                <text:p text:style-name="P137">若發生受試者隱私或個人資料洩漏之情事，致受試者受到傷害，本人願依法負起民、刑事等相關責任。</text:p>
              </text:list-item>
              <text:list-item>
                <text:p text:style-name="P138">本研究案之撰寫及發表，涉及貴機關相關之內容須經機關同意後始為之，若有不實之內容有損機關或收容人之權益，將付一切法律責任。</text:p>
              </text:list-item>
              <text:list-item>
                <text:p text:style-name="P139">基於取之於社會，用之於社會精神，為促進學術資源之交流，本人承諾本研究成果產生之碩博士論文，以電子全文方式在國家圖書館全國碩博士論文資訊網公布；計畫成果產生學術文獻發表，同意以無償捐贈方式2本供貴機關參酌。</text:p>
              </text:list-item>
              <text:list-item>
                <text:p text:style-name="P140">非經貴機關許可，本研究不得對參與受試(訪)者提供任何費用補助。</text:p>
              </text:list-item>
              <text:list-item>
                <text:p text:style-name="P141">為尊重貴機關戒護管理規定，研究進行中對貴機關戒護安全或收容人處遇有影響之虞，貴機關有權立即中止是項研究計畫。</text:p>
              </text:list-item>
              <text:list-item>
                <text:p text:style-name="P142"><text:span text:style-name="T143">以</text:span><text:span text:style-name="T144">上計畫資料由本人負責填寫，並確保內容正確，且執行是項研究計畫願依相關法令</text:span><text:span text:style-name="T145">規定確保受試(訪)</text:span><text:span text:style-name="T146">者之生命、健康、隱</text:span><text:span text:style-name="T147">私及尊嚴。</text:span></text:p>
              </text:list-item>
            </text:list>
            <text:p text:style-name="P148"/>
            <text:p text:style-name="P149"><text:span text:style-name="T150"><text:s text:c="27"/></text:span><text:span text:style-name="T151">研究</text:span><text:span text:style-name="T152">計畫主持人中文正楷簽名：<text:s/></text:span><text:span text:style-name="T153"><text:s text:c="23"/></text:span><text:span text:style-name="T154"><text:s text:c="15"/></text:span></text:p>
            <text:p text:style-name="P155"><text:s text:c="27"/>研究計畫主持人正楷簽名日期： <text:s text:c="7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5">
            <text:p text:style-name="P158">第二部分學者專家審查意見資料</text:p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審查項目</text:p>
          </table:table-cell>
          <table:covered-table-cell/>
          <table:table-cell table:style-name="TableCell162" table:number-columns-spanned="3">
            <text:p text:style-name="P163">審查意見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壹、研究計畫、過程或成果發表方面</text:p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list text:style-name="LFO3" text:continue-numbering="true">
              <text:list-item>
                <text:p text:style-name="P169">該研究是否屬於有損健康之醫學（科學）實驗。</text:p>
              </text:list-item>
            </text:list>
          </table:table-cell>
          <table:covered-table-cell/>
          <table:table-cell table:style-name="TableCell170" table:number-columns-spanned="3">
            <text:p text:style-name="P171"><text:span text:style-name="T172">□否</text:span></text:p>
            <text:p text:style-name="P173"><text:span text:style-name="T174">□是，說明</text:span><text:span text:style-name="T175"><text:s text:c="14"/></text:span><text:span text:style-name="T176">。</text:span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7">
          <table:table-cell table:style-name="TableCell178" table:number-columns-spanned="2">
            <text:list text:style-name="LFO3" text:continue-numbering="true">
              <text:list-item>
                <text:p text:style-name="P179">涉及個人資料保護法相關規定，已有合法妥適之研究設計及資料分析方法。</text:p>
              </text:list-item>
            </text:list>
          </table:table-cell>
          <table:covered-table-cell/>
          <table:table-cell table:style-name="TableCell180" table:number-columns-spanned="3">
            <text:p text:style-name="P181"><text:span text:style-name="T182">□符合</text:span></text:p>
            <text:p text:style-name="P183"><text:span text:style-name="T184">□不符合</text:span><text:span text:style-name="T185">，說明</text:span><text:span text:style-name="T186"><text:s text:c="14"/></text:span><text:span text:style-name="T187">。</text:span>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8">
          <table:table-cell table:style-name="TableCell189" table:number-columns-spanned="2">
            <text:list text:style-name="LFO3" text:continue-numbering="true">
              <text:list-item>
                <text:p text:style-name="P190">研究計畫資料檢附：</text:p>
              </text:list-item>
            </text:list>
            <text:list text:style-name="LFO5" text:continue-numbering="true">
              <text:list-item>
                <text:p text:style-name="P191">研究計畫書。</text:p>
              </text:list-item>
              <text:list-item>
                <text:p text:style-name="P192">受測(訪)者同意書。</text:p>
              </text:list-item>
              <text:list-item>
                <text:p text:style-name="P193">受測者問卷或訪談重點摘要。</text:p>
              </text:list-item>
            </text:list>
          </table:table-cell>
          <table:covered-table-cell/>
          <table:table-cell table:style-name="TableCell194" table:number-columns-spanned="3">
            <text:p text:style-name="P195"><text:span text:style-name="T196">□完整</text:span></text:p>
            <text:p text:style-name="P197"><text:span text:style-name="T198">□不完整，說明</text:span><text:span text:style-name="T199"><text:s text:c="14"/></text:span><text:span text:style-name="T200">。</text:span>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201">
          <table:table-cell table:style-name="TableCell202" table:number-columns-spanned="2">
            <text:list text:style-name="LFO3" text:continue-numbering="true">
              <text:list-item>
                <text:p text:style-name="P203"><text:span text:style-name="T204">受試(訪)者同意書：</text:span></text:p>
              </text:list-item>
            </text:list>
            <text:list text:style-name="LFO6" text:continue-numbering="true">
              <text:list-item>
                <text:p text:style-name="P205">明確載明研究單位、研究者姓名 及聯絡電話。</text:p>
              </text:list-item>
              <text:list-item>
                <text:p text:style-name="P206">明確載明受試(訪)者權益。</text:p>
              </text:list-item>
              <text:list-item>
                <text:p text:style-name="P207">明確載明受試(訪)者穩私和個人資訊安全保護措施。</text:p>
              </text:list-item>
              <text:list-item>
                <text:p text:style-name="P208">明確載明受試(訪)者施測中可能產生危害說明。</text:p>
              </text:list-item>
              <text:list-item>
                <text:p text:style-name="P209">明確載明受試(訪)者有權在任何理由情況可隨時要求終止參與是項研究案。</text:p>
              </text:list-item>
            </text:list>
          </table:table-cell>
          <table:covered-table-cell/>
          <table:table-cell table:style-name="TableCell210" table:number-columns-spanned="3">
            <text:p text:style-name="P211">□明確</text:p>
            <text:p text:style-name="P212"/>
            <text:p text:style-name="P213"><text:span text:style-name="T214">□不明確，說明</text:span><text:span text:style-name="T215"><text:s text:c="20"/></text:span><text:span text:style-name="T216">。</text:span>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7">
          <table:table-cell table:style-name="TableCell218" table:number-columns-spanned="2">
            <text:list text:style-name="LFO3" text:continue-numbering="true">
              <text:list-item>
                <text:p text:style-name="P219"><text:span text:style-name="T220">研究計畫之研究方法、過程及成果發表皆</text:span><text:span text:style-name="T221">有完整</text:span><text:span text:style-name="T222">倫理</text:span><text:span text:style-name="T223">評估及措施，</text:span><text:span text:style-name="T224">對</text:span><text:span text:style-name="T225">於</text:span><text:span text:style-name="T226">受測(訪)者之隱</text:span><text:span text:style-name="T227">私和個人資訊有充分不可辨識之資訊保障。</text:span></text:p>
              </text:list-item>
            </text:list>
          </table:table-cell>
          <table:covered-table-cell/>
          <table:table-cell table:style-name="TableCell228" table:number-columns-spanned="3">
            <text:p text:style-name="P229"><text:span text:style-name="T230">□是</text:span></text:p>
            <text:p text:style-name="P231"/>
            <text:p text:style-name="P232"><text:span text:style-name="T233">□否</text:span><text:span text:style-name="T234">，說明</text:span><text:span text:style-name="T235"><text:s text:c="18"/></text:span><text:span text:style-name="T236">。</text:span>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7">
          <table:table-cell table:style-name="TableCell238" table:number-columns-spanned="2">
            <text:list text:style-name="LFO3" text:continue-numbering="true">
              <text:list-item>
                <text:p text:style-name="P239"><text:span text:style-name="T240">研究計畫之</text:span><text:span text:style-name="T241">研究方法、過程或結果有完整評估及措施，對</text:span><text:span text:style-name="T242">於</text:span><text:span text:style-name="T243">受測(訪)試者無直接或間接的危</text:span><text:span text:style-name="T244">害</text:span><text:span text:style-name="T245">性。</text:span></text:p>
              </text:list-item>
            </text:list>
          </table:table-cell>
          <table:covered-table-cell/>
          <table:table-cell table:style-name="TableCell246" table:number-columns-spanned="3">
            <text:p text:style-name="P247"><text:span text:style-name="T248">□是</text:span></text:p>
            <text:p text:style-name="P249"><text:span text:style-name="T250">□否</text:span><text:span text:style-name="T251">，說明</text:span><text:span text:style-name="T252"><text:s text:c="18"/></text:span><text:span text:style-name="T253">。</text:span><text:span text:style-name="T254"><text:s text:c="4"/></text:span>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5">
          <table:table-cell table:style-name="TableCell256" table:number-columns-spanned="2">
            <text:list text:style-name="LFO3" text:continue-numbering="true">
              <text:list-item>
                <text:p text:style-name="P257">研究計畫所蒐集之錄音、錄影、影像資料或個人資料等已有完整資料保密措施。</text:p>
              </text:list-item>
            </text:list>
          </table:table-cell>
          <table:covered-table-cell/>
          <table:table-cell table:style-name="TableCell258" table:number-columns-spanned="3">
            <text:p text:style-name="P259">□是</text:p>
            <text:p text:style-name="P260"><text:span text:style-name="T261">□否</text:span><text:span text:style-name="T262">，說明</text:span><text:span text:style-name="T263"><text:s text:c="18"/></text:span><text:span text:style-name="T264">。</text:span>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5">
          <table:table-cell table:style-name="TableCell266" table:number-columns-spanned="2">
            <text:list text:style-name="LFO3" text:continue-numbering="true">
              <text:list-item>
                <text:p text:style-name="P267">研究計畫對受試(訪)者之安全及權益皆符合研究倫理之要求。</text:p>
              </text:list-item>
            </text:list>
          </table:table-cell>
          <table:covered-table-cell/>
          <table:table-cell table:style-name="TableCell268" table:number-columns-spanned="3">
            <text:p text:style-name="P269">□是</text:p>
            <text:p text:style-name="P270"><text:span text:style-name="T271">□否</text:span><text:span text:style-name="T272">，說明</text:span><text:span text:style-name="T273"><text:s text:c="18"/></text:span><text:span text:style-name="T274">。</text:span></text:p>
            <text:p text:style-name="P275"/>
          </table:table-cell>
          <table:covered-table-cell/>
          <table:covered-table-cell/>
          <table:table-cell>
            <text:p text:style-name="P275"/>
          </table:table-cell>
        </table:table-row>
      </table:table>
      <text:soft-page-break/>
      <text:p text:style-name="P276"><text:s/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貳、學者專家審查結果方面</text:p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審查委員簽名：</text:p>
            <text:p text:style-name="P286"/>
            <text:p text:style-name="P287"/>
            <text:p text:style-name="P288"/>
            <text:p text:style-name="P289">日期：</text:p>
          </table:table-cell>
          <table:table-cell table:style-name="TableCell290">
            <text:p text:style-name="P291">審查委員現職：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審查委員學歷：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審查意見：</text:span><text:span text:style-name="T301">□適宜</text:span><text:span text:style-name="T302"><text:s text:c="5"/></text:span><text:span text:style-name="T303"><text:s text:c="9"/>□不適宜 <text:s text:c="3"/></text:span></text:p>
          </table:table-cell>
        </table:table-row>
        <table:table-row table:style-name="TableRow304">
          <table:table-cell table:style-name="TableCell305" table:number-rows-spanned="3">
            <text:p text:style-name="P306">審查委員簽名：</text:p>
            <text:p text:style-name="P307"/>
            <text:p text:style-name="P308"/>
            <text:p text:style-name="P309"/>
            <text:p text:style-name="P310">日期：</text:p>
          </table:table-cell>
          <table:table-cell table:style-name="TableCell311">
            <text:p text:style-name="P312">審查委員現職：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審查委員學歷：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審查意見：</text:span><text:span text:style-name="T322">□適宜</text:span><text:span text:style-name="T323"><text:s text:c="5"/></text:span><text:span text:style-name="T324"><text:s text:c="9"/>□不適宜</text:span></text:p>
          </table:table-cell>
        </table:table-row>
        <table:table-row table:style-name="TableRow325">
          <table:table-cell table:style-name="TableCell326" table:number-rows-spanned="3">
            <text:p text:style-name="P327">審查委員簽名：</text:p>
            <text:p text:style-name="P328"/>
            <text:p text:style-name="P329"/>
            <text:p text:style-name="P330"/>
            <text:p text:style-name="P331">日期：</text:p>
            <text:p text:style-name="P332"/>
          </table:table-cell>
          <table:table-cell table:style-name="TableCell333">
            <text:p text:style-name="P334">審查委員現職：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審查委員學歷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審查意見：</text:span><text:span text:style-name="T344">□適宜</text:span><text:span text:style-name="T345"><text:s text:c="5"/></text:span><text:span text:style-name="T346"><text:s text:c="9"/>□不適宜</text:span></text:p>
          </table:table-cell>
        </table:table-row>
        <table:table-row table:style-name="TableRow347">
          <table:table-cell table:style-name="TableCell348" table:number-columns-spanned="2">
            <text:p text:style-name="P349">※注意事項：</text:p>
            <text:list text:style-name="LFO8" text:continue-numbering="true">
              <text:list-item>
                <text:p text:style-name="P350"><text:span text:style-name="T351">本</text:span><text:span text:style-name="T352">研究案</text:span><text:span text:style-name="T353">如</text:span><text:span text:style-name="T354">經合法設立之</text:span><text:span text:style-name="T355">倫理審查委員會</text:span><text:span text:style-name="T356">審查通過者</text:span><text:span text:style-name="T357">或接受公務機關依其業務職掌委託或合作執行公共政策評估者，得檢具相關文件，經本監許可</text:span><text:span text:style-name="T358">，</text:span><text:span text:style-name="T359">則不需填寫「</text:span><text:span text:style-name="T360">第二部分學者專家審查意見資料</text:span><text:span text:style-name="T361">」，僅須檢送審查</text:span><text:span text:style-name="T362">通過之相關文件影本佐證。</text:span></text:p>
              </text:list-item>
              <text:list-item>
                <text:p text:style-name="P363"><text:span text:style-name="T364">審查委員資格：由研究計畫主持人</text:span><text:span text:style-name="T365">（</text:span><text:span text:style-name="T366">博碩士研究生</text:span><text:span text:style-name="T367">）</text:span><text:span text:style-name="T368">自行邀請</text:span><text:span text:style-name="T369">與研究主題或研究倫理相關領域（例如</text:span><text:span text:style-name="T370">監獄學、犯罪學、</text:span><text:span text:style-name="T371">心理、教育、社會、</text:span><text:span text:style-name="T372">社會工作、醫療</text:span><text:span text:style-name="T373">衛生</text:span><text:span text:style-name="T374">或</text:span><text:span text:style-name="T375">法律等）之</text:span><text:span text:style-name="T376">學有專精</text:span><text:span text:style-name="T377">之</text:span><text:span text:style-name="T378">學者專家3人擔任</text:span><text:span text:style-name="T379">（不含研究計畫主持人）</text:span><text:span text:style-name="T380">。</text:span><text:span text:style-name="T381">如係博碩士研究生論文計畫，應優先邀請該論文計畫之指導教授</text:span><text:span text:style-name="T382">及審查</text:span><text:span text:style-name="T383">委員。</text:span><text:span text:style-name="T384">另本監職員不得擔任審查委員。</text:span></text:p>
              </text:list-item>
              <text:list-item>
                <text:p text:style-name="P385"><text:span text:style-name="T386">請檢附本研究計畫資料各1份(含受訪(試)者同意書、訪談大綱、問卷</text:span><text:span text:style-name="T387">、研究</text:span><text:span text:style-name="T388">計畫等相關資料)。</text:span></text:p>
              </text:list-item>
            </text:list>
          </table: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color="#000000"/>
    </style:style>
    <style:style style:name="WW_CharLFO9LVL1" style:family="text">
      <style:text-properties style:font-name-complex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972in" fo:padding-left="0.4125in" fo:padding-bottom="0.2159in" fo:padding-right="0.4125in" style:shadow="none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indent="3.4027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WordPictureWatermark25561639" text:anchor-type="paragraph" svg:x="0in" svg:y="0in" svg:width="8.44028in" svg:height="5.97361in" style:rel-width="scale" style:rel-height="scale"><draw:image xlink:href="media/image1.jpeg" xlink:type="simple" xlink:show="embed" xlink:actuate="onLoad"/><svg:desc>108</svg:desc></draw:frame></text:p>
      </style:header>
      <style:header-left>
        <text:p text:style-name="頁首"><draw:frame draw:z-index="251657728" draw:id="id1" draw:style-name="a1" draw:name="WordPictureWatermark25561638" text:anchor-type="paragraph" svg:x="0in" svg:y="0in" svg:width="8.44028in" svg:height="5.97361in" style:rel-width="scale" style:rel-height="scale"><draw:image xlink:href="media/image1.jpeg" xlink:type="simple" xlink:show="embed" xlink:actuate="onLoad"/><svg:desc>108</svg:desc></draw:frame></text:p>
      </style:header-left>
    </style:master-page>
    <style:master-page style:next-style-name="MP0" style:name="MPF0" style:page-layout-name="PL0">
      <style:header>
        <text:p text:style-name="頁首"><draw:frame draw:z-index="251656704" draw:id="id2" draw:style-name="a2" draw:name="WordPictureWatermark25561637" text:anchor-type="paragraph" svg:x="0in" svg:y="0in" svg:width="8.44028in" svg:height="5.97361in" style:rel-width="scale" style:rel-height="scale"><draw:image xlink:href="media/image1.jpeg" xlink:type="simple" xlink:show="embed" xlink:actuate="onLoad"/><svg:desc>108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號及合約號</dc:title>
    <meta:initial-creator>lsh</meta:initial-creator>
    <dc:creator>venity</dc:creator>
    <meta:creation-date>2015-12-28T09:51:00Z</meta:creation-date>
    <dc:date>2015-12-28T09:51:00Z</dc:date>
    <meta:print-date>2014-08-27T08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49" meta:row-count="15" meta:non-whitespace-character-count="1917"/>
  </office:meta>
</office:document-meta>
</file>