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2in" text:min-label-width="0.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1">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in" text:min-label-width="0.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3">
      <text:list-level-style-number text:level="1" style:num-suffix="." style:num-format="1">
        <style:list-level-properties text:space-before="0.1944in" text:min-label-width="0.4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525in" text:min-label-width="0.2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9">
      <text:list-level-style-number text:level="1" text:style-name="WW_CharLFO19LVL1" style:num-suffix="." style:num-format="1">
        <style:list-level-properties text:space-before="0.2in" text:min-label-width="0.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清單段落" style:list-style-name="LFO1" style:family="paragraph">
      <style:paragraph-properties fo:margin-top="0.125in" fo:margin-bottom="0.125in" fo:line-height="0.2777in" fo:margin-left="0.5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清單段落" style:family="paragraph">
      <style:paragraph-properties fo:line-height="0.2777in" fo:margin-left="0.5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list-style-name="LFO1" style:family="paragraph">
      <style:paragraph-properties fo:margin-top="0.125in" fo:margin-bottom="0.125in" fo:line-height="0.2777in" fo:margin-left="0.5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style>
    <style:style style:name="P28" style:parent-style-name="清單段落" style:list-style-name="LFO2" style:family="paragraph">
      <style:paragraph-properties fo:line-height="0.2777in" fo:margin-left="0.5833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清單段落" style:list-style-name="LFO2" style:family="paragraph">
      <style:paragraph-properties fo:line-height="0.2777in" fo:margin-left="0.5833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清單段落" style:list-style-name="LFO2" style:family="paragraph">
      <style:paragraph-properties fo:line-height="0.2777in" fo:margin-left="0.5833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清單段落" style:list-style-name="LFO2" style:family="paragraph">
      <style:paragraph-properties fo:line-height="0.2777in" fo:margin-lef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1" style:family="paragraph">
      <style:paragraph-properties fo:margin-top="0.125in" fo:margin-bottom="0.125in" fo:line-height="0.2777in" fo:margin-left="0.5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style>
    <style:style style:name="P103" style:parent-style-name="清單段落" style:list-style-name="LFO3" style:family="paragraph">
      <style:paragraph-properties fo:text-align="justify" fo:line-height="0.2777in" fo:margin-left="0.5916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清單段落" style:list-style-name="LFO3" style:family="paragraph">
      <style:paragraph-properties fo:text-align="justify" fo:line-height="0.2777in" fo:margin-left="0.5916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清單段落" style:list-style-name="LFO1" style:family="paragraph">
      <style:paragraph-properties fo:margin-top="0.125in" fo:margin-bottom="0.125in" fo:line-height="0.2777in" fo:margin-left="0.5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清單段落" style:list-style-name="LFO4" style:family="paragraph">
      <style:paragraph-properties fo:line-height="0.2777in" fo:margin-left="0.5833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清單段落" style:list-style-name="LFO4" style:family="paragraph">
      <style:paragraph-properties fo:line-height="0.2777in" fo:margin-left="0.5833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清單段落" style:list-style-name="LFO1" style:family="paragraph">
      <style:paragraph-properties fo:margin-top="0.125in" fo:margin-bottom="0.125in" fo:line-height="0.2777in" fo:margin-left="0.5in">
        <style:tab-stops/>
      </style:paragraph-properties>
    </style:style>
    <style:style style:name="T148" style:parent-style-name="預設段落字型" style:family="text">
      <style:text-properties style:font-name-asian="標楷體" fo:font-size="14pt" style:font-size-asian="14pt" style:font-size-complex="14pt"/>
    </style:style>
    <style:style style:name="P149" style:parent-style-name="清單段落" style:list-style-name="LFO6" style:family="paragraph">
      <style:paragraph-properties fo:text-align="justify" fo:line-height="0.2777in" fo:margin-left="0.5833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清單段落" style:list-style-name="LFO6" style:family="paragraph">
      <style:paragraph-properties fo:text-align="justify" fo:line-height="0.2777in" fo:margin-left="0.5833in">
        <style:tab-stops/>
      </style:paragraph-properties>
    </style:style>
    <style:style style:name="T172" style:parent-style-name="預設段落字型" style:family="text">
      <style:text-properties style:font-name-asian="標楷體" fo:font-size="14pt" style:font-size-asian="14pt" style:font-size-complex="14pt"/>
    </style:style>
    <style:style style:name="P173" style:parent-style-name="清單段落" style:list-style-name="LFO1" style:family="paragraph">
      <style:paragraph-properties fo:margin-top="0.125in" fo:margin-bottom="0.125in" fo:line-height="0.2777in" fo:margin-left="0.5in">
        <style:tab-stops/>
      </style:paragraph-properties>
    </style:style>
    <style:style style:name="T174" style:parent-style-name="預設段落字型" style:family="text">
      <style:text-properties style:font-name-asian="標楷體" fo:font-size="14pt" style:font-size-asian="14pt" style:font-size-complex="14pt"/>
    </style:style>
    <style:style style:name="P175" style:parent-style-name="清單段落" style:list-style-name="LFO8" style:family="paragraph">
      <style:paragraph-properties fo:line-height="0.2777in" fo:margin-lef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清單段落" style:family="paragraph">
      <style:paragraph-properties fo:line-height="0.2777in" fo:margin-left="0.5833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清單段落" style:list-style-name="LFO8" style:family="paragraph">
      <style:paragraph-properties fo:line-height="0.2777in" fo:margin-left="0.583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style:style>
    <style:style style:name="P211" style:parent-style-name="清單段落" style:family="paragraph">
      <style:paragraph-properties fo:line-height="0.2777in" fo:margin-left="0.5833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ableColumn227" style:family="table-column">
      <style:table-column-properties style:column-width="0.6659in"/>
    </style:style>
    <style:style style:name="TableColumn228" style:family="table-column">
      <style:table-column-properties style:column-width="1.0826in"/>
    </style:style>
    <style:style style:name="TableColumn229" style:family="table-column">
      <style:table-column-properties style:column-width="2.9534in"/>
    </style:style>
    <style:style style:name="TableColumn230" style:family="table-column">
      <style:table-column-properties style:column-width="2.0298in"/>
    </style:style>
    <style:style style:name="Table226" style:family="table">
      <style:table-properties style:width="6.7319in" fo:margin-left="0.4076in" table:align="left"/>
    </style:style>
    <style:style style:name="TableRow231" style:family="table-row">
      <style:table-row-properties/>
    </style:style>
    <style:style style:name="TableCell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3611in"/>
    </style:style>
    <style:style style:name="T234" style:parent-style-name="預設段落字型" style:family="text">
      <style:text-properties style:font-name-asian="標楷體" fo:font-weight="bold" style:font-weight-asian="bold" fo:font-size="14pt" style:font-size-asian="14pt" style:font-size-complex="14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3611in"/>
    </style:style>
    <style:style style:name="T237" style:parent-style-name="預設段落字型" style:family="text">
      <style:text-properties style:font-name-asian="標楷體" fo:font-weight="bold" style:font-weight-asian="bold" fo:font-size="14pt" style:font-size-asian="14pt" style:font-size-complex="14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0.3611in"/>
    </style:style>
    <style:style style:name="T240" style:parent-style-name="預設段落字型" style:family="text">
      <style:text-properties style:font-name-asian="標楷體" fo:font-weight="bold" style:font-weight-asian="bold" fo:font-size="14pt" style:font-size-asian="14pt" style:font-size-complex="14pt"/>
    </style:style>
    <style:style style:name="TableCell2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center" fo:line-height="0.3611in"/>
    </style:style>
    <style:style style:name="T243" style:parent-style-name="預設段落字型" style:family="text">
      <style:text-properties style:font-name-asian="標楷體" fo:font-weight="bold" style:font-weight-asian="bold" fo:font-size="14pt" style:font-size-asian="14pt" style:font-size-complex="14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3611in"/>
      <style:text-properties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3611in"/>
    </style:style>
    <style:style style:name="T249" style:parent-style-name="預設段落字型" style:family="text">
      <style:text-properties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3611in"/>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center" fo:line-height="0.3611in"/>
      <style:text-properties style:font-name-asian="標楷體" fo:font-size="14pt" style:font-size-asian="14pt" style:font-size-complex="14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3611in"/>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3611in"/>
    </style:style>
    <style:style style:name="T264" style:parent-style-name="預設段落字型" style:family="text">
      <style:text-properties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3611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3611in"/>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3611in"/>
    </style:style>
    <style:style style:name="T275" style:parent-style-name="預設段落字型" style:family="text">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3611in"/>
    </style:style>
    <style:style style:name="T278" style:parent-style-name="預設段落字型" style:family="text">
      <style:text-properties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center" fo:line-height="0.3611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3611in"/>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3611in"/>
    </style:style>
    <style:style style:name="T289" style:parent-style-name="預設段落字型" style:family="text">
      <style:text-properties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3611in"/>
    </style:style>
    <style:style style:name="T292" style:parent-style-name="預設段落字型" style:family="text">
      <style:text-properties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center" fo:line-height="0.3611in"/>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center" fo:line-height="0.3611in"/>
      <style:text-properties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3611in"/>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3611in"/>
    </style:style>
    <style:style style:name="T306" style:parent-style-name="預設段落字型" style:family="text">
      <style:text-properties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text-align="center" fo:line-height="0.3611in"/>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ableRow311" style:family="table-row">
      <style:table-row-properties/>
    </style:style>
    <style:style style:name="TableCell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3611in"/>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ableCell3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0" style:parent-style-name="內文" style:family="paragraph">
      <style:paragraph-properties fo:text-align="center" fo:line-height="0.3611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清單段落" style:list-style-name="LFO8" style:family="paragraph">
      <style:paragraph-properties fo:line-height="0.2777in" fo:margin-left="0.5833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清單段落" style:list-style-name="LFO10" style:family="paragraph">
      <style:paragraph-properties fo:text-align="justify" fo:line-height="0.2777in" fo:margin-left="0.4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清單段落" style:list-style-name="LFO10" style:family="paragraph">
      <style:paragraph-properties fo:text-align="justify" fo:line-height="0.2777in" fo:margin-left="0.45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清單段落" style:list-style-name="LFO10" style:family="paragraph">
      <style:paragraph-properties fo:text-align="justify" fo:line-height="0.2777in" fo:margin-left="0.45in">
        <style:tab-stops/>
      </style:paragraph-properties>
      <style:text-properties style:font-name="標楷體" style:font-name-asian="標楷體" fo:font-size="14pt" style:font-size-asian="14pt" style:font-size-complex="14pt"/>
    </style:style>
    <style:style style:name="P351" style:parent-style-name="清單段落" style:list-style-name="LFO1" style:family="paragraph">
      <style:paragraph-properties fo:margin-top="0.125in" fo:margin-bottom="0.125in" fo:line-height="0.2777in" fo:margin-left="0.5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清單段落" style:list-style-name="LFO9" style:family="paragraph">
      <style:paragraph-properties fo:text-align="justify" fo:line-height="0.2777in" fo:margin-left="0.6in">
        <style:tab-stops/>
      </style:paragraph-properties>
    </style:style>
    <style:style style:name="T355" style:parent-style-name="預設段落字型" style:family="text">
      <style:text-properties style:font-name-asian="標楷體" fo:font-size="14pt" style:font-size-asian="14pt" style:font-size-complex="14pt"/>
    </style:style>
    <style:style style:name="P356" style:parent-style-name="清單段落" style:list-style-name="LFO9" style:family="paragraph">
      <style:paragraph-properties fo:text-align="justify" fo:line-height="0.2777in" fo:margin-left="0.6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清單段落" style:list-style-name="LFO9" style:family="paragraph">
      <style:paragraph-properties fo:text-align="justify" fo:line-height="0.2777in" fo:margin-left="0.6in">
        <style:tab-stops/>
      </style:paragraph-properties>
    </style:style>
    <style:style style:name="T366" style:parent-style-name="預設段落字型" style:family="text">
      <style:text-properties style:font-name-asian="標楷體" fo:font-size="14pt" style:font-size-asian="14pt" style:font-size-complex="14pt"/>
    </style:style>
    <style:style style:name="P367" style:parent-style-name="清單段落" style:list-style-name="LFO19" style:family="paragraph">
      <style:paragraph-properties fo:text-align="justify" fo:line-height="0.2777in" fo:margin-left="0.45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清單段落" style:list-style-name="LFO19" style:family="paragraph">
      <style:paragraph-properties fo:text-align="justify" fo:line-height="0.2777in" fo:margin-left="0.45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清單段落" style:list-style-name="LFO19" style:family="paragraph">
      <style:paragraph-properties fo:text-align="justify" fo:line-height="0.2777in" fo:margin-left="0.45in">
        <style:tab-stops/>
      </style:paragraph-properties>
    </style:style>
    <style:style style:name="T378" style:parent-style-name="預設段落字型" style:family="text">
      <style:text-properties style:font-name-asian="標楷體" fo:font-size="14pt" style:font-size-asian="14pt" style:font-size-complex="14pt"/>
    </style:style>
    <style:style style:name="P379" style:parent-style-name="清單段落" style:list-style-name="LFO19" style:family="paragraph">
      <style:paragraph-properties fo:text-align="justify" fo:line-height="0.2777in" fo:margin-left="0.45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清單段落" style:list-style-name="LFO1" style:family="paragraph">
      <style:paragraph-properties fo:margin-top="0.125in" fo:margin-bottom="0.125in" fo:line-height="0.2777in" fo:margin-left="0.5in">
        <style:tab-stops/>
      </style:paragraph-properties>
    </style:style>
    <style:style style:name="T389" style:parent-style-name="預設段落字型" style:family="text">
      <style:text-properties style:font-name-asian="標楷體" fo:font-size="14pt" style:font-size-asian="14pt" style:font-size-complex="14pt"/>
    </style:style>
    <style:style style:name="P390" style:parent-style-name="清單段落" style:family="paragraph">
      <style:paragraph-properties fo:line-height="0.2777in" fo:margin-left="0.5in">
        <style:tab-stops/>
      </style:paragraph-propertie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清單段落" style:list-style-name="LFO1" style:family="paragraph">
      <style:paragraph-properties fo:margin-top="0.125in" fo:margin-bottom="0.125in" fo:line-height="0.2777in" fo:margin-left="0.5in">
        <style:tab-stops/>
      </style:paragraph-properties>
    </style:style>
    <style:style style:name="T414" style:parent-style-name="預設段落字型" style:family="text">
      <style:text-properties style:font-name-asian="標楷體" fo:font-size="14pt" style:font-size-asian="14pt" style:font-size-complex="14pt"/>
    </style:style>
    <style:style style:name="P415" style:parent-style-name="清單段落" style:family="paragraph">
      <style:paragraph-properties fo:line-height="0.2777in" fo:margin-left="0.5in">
        <style:tab-stops/>
      </style:paragraph-properties>
    </style:style>
    <style:style style:name="T416" style:parent-style-name="預設段落字型" style:family="text">
      <style:text-properties style:font-name-asian="標楷體" fo:font-size="14pt" style:font-size-asian="14pt" style:font-size-complex="14pt"/>
    </style:style>
    <style:style style:name="P417" style:parent-style-name="清單段落" style:list-style-name="LFO1" style:family="paragraph">
      <style:paragraph-properties fo:margin-top="0.125in" fo:margin-bottom="0.125in" fo:line-height="0.2777in" fo:margin-left="0.5in">
        <style:tab-stops/>
      </style:paragraph-properties>
    </style:style>
    <style:style style:name="T418" style:parent-style-name="預設段落字型" style:family="text">
      <style:text-properties style:font-name-asian="標楷體" fo:font-size="14pt" style:font-size-asian="14pt" style:font-size-complex="14pt"/>
    </style:style>
    <style:style style:name="P419" style:parent-style-name="清單段落" style:list-style-name="LFO11" style:family="paragraph">
      <style:paragraph-properties fo:text-align="justify" fo:line-height="0.2777in" fo:margin-left="0.6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清單段落" style:list-style-name="LFO11" style:family="paragraph">
      <style:paragraph-properties fo:text-align="justify" fo:line-height="0.2777in" fo:margin-left="0.6in">
        <style:tab-stops/>
      </style:paragraph-propertie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清單段落" style:list-style-name="LFO11" style:family="paragraph">
      <style:paragraph-properties fo:text-align="justify" fo:line-height="0.2777in" fo:margin-left="0.6in">
        <style:tab-stops/>
      </style:paragraph-properties>
    </style:style>
    <style:style style:name="T441" style:parent-style-name="預設段落字型" style:family="text">
      <style:text-properties style:font-name-asian="標楷體" fo:font-size="14pt" style:font-size-asian="14pt" style:font-size-complex="14pt"/>
    </style:style>
    <style:style style:name="P442" style:parent-style-name="清單段落" style:list-style-name="LFO11" style:family="paragraph">
      <style:paragraph-properties fo:text-align="justify" fo:line-height="0.2777in" fo:margin-left="0.6in">
        <style:tab-stops/>
      </style:paragraph-properties>
    </style:style>
    <style:style style:name="T443" style:parent-style-name="預設段落字型" style:family="text">
      <style:text-properties style:font-name-asian="標楷體" fo:font-size="14pt" style:font-size-asian="14pt" style:font-size-complex="14pt"/>
    </style:style>
    <style:style style:name="P444" style:parent-style-name="清單段落" style:list-style-name="LFO11" style:family="paragraph">
      <style:paragraph-properties fo:text-align="justify" fo:line-height="0.2777in" fo:margin-left="0.6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清單段落" style:list-style-name="LFO11" style:family="paragraph">
      <style:paragraph-properties fo:text-align="justify" fo:line-height="0.2777in" fo:margin-left="0.6in">
        <style:tab-stops/>
      </style:paragraph-propertie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清單段落" style:list-style-name="LFO11" style:family="paragraph">
      <style:paragraph-properties fo:text-align="justify" fo:line-height="0.2777in" fo:margin-left="0.6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清單段落" style:list-style-name="LFO12" style:family="paragraph">
      <style:paragraph-properties fo:text-align="justify" fo:line-height="0.2777in" fo:margin-left="0.45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清單段落" style:list-style-name="LFO12" style:family="paragraph">
      <style:paragraph-properties fo:text-align="justify" fo:line-height="0.2777in" fo:margin-left="0.45in">
        <style:tab-stops/>
      </style:paragraph-properties>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清單段落" style:list-style-name="LFO12" style:family="paragraph">
      <style:paragraph-properties fo:text-align="justify" fo:line-height="0.2777in" fo:margin-left="0.45in">
        <style:tab-stops/>
      </style:paragraph-properties>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清單段落" style:list-style-name="LFO11" style:family="paragraph">
      <style:paragraph-properties fo:text-align="justify" fo:line-height="0.2777in" fo:margin-left="0.6in">
        <style:tab-stops/>
      </style:paragraph-propertie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P499" style:parent-style-name="清單段落" style:list-style-name="LFO11" style:family="paragraph">
      <style:paragraph-properties fo:text-align="justify" fo:line-height="0.2777in" fo:margin-left="0.6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清單段落" style:list-style-name="LFO1" style:family="paragraph">
      <style:paragraph-properties fo:margin-top="0.125in" fo:margin-bottom="0.125in" fo:line-height="0.2777in" fo:margin-left="0.7194in" fo:text-indent="-0.7194in">
        <style:tab-stops/>
      </style:paragraph-properties>
      <style:text-properties style:font-name-asian="標楷體" fo:font-size="14pt" style:font-size-asian="14pt" style:font-size-complex="14pt"/>
    </style:style>
    <style:style style:name="P512" style:parent-style-name="清單段落" style:list-style-name="LFO1" style:family="paragraph">
      <style:paragraph-properties fo:margin-top="0.125in" fo:margin-bottom="0.125in" fo:line-height="0.2777in" fo:margin-left="0.5in">
        <style:tab-stops/>
      </style:paragraph-properties>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內文" style:family="paragraph">
      <style:paragraph-properties fo:margin-top="0.125in" fo:margin-bottom="0.125in" fo:line-height="0.2777in"/>
      <style:text-properties style:font-size-complex="14pt"/>
    </style:style>
    <style:style style:name="P516" style:parent-style-name="內文" style:family="paragraph">
      <style:paragraph-properties fo:margin-top="0.125in" fo:margin-bottom="0.125in" fo:line-height="0.2777in"/>
      <style:text-properties style:font-size-complex="14pt"/>
    </style:style>
    <style:style style:name="P517" style:parent-style-name="內文" style:family="paragraph">
      <style:paragraph-properties fo:margin-top="0.125in" fo:margin-bottom="0.125in" fo:line-height="0.2777in"/>
      <style:text-properties style:font-size-complex="14pt"/>
    </style:style>
    <style:style style:name="P518" style:parent-style-name="內文" style:family="paragraph">
      <style:paragraph-properties fo:text-align="end" fo:margin-top="0.125in" fo:margin-bottom="0.125in" fo:line-height="0.2777in"/>
      <style:text-properties style:font-name="標楷體" style:font-name-asian="標楷體" fo:font-size="10pt" style:font-size-asian="10pt" style:font-size-complex="10pt"/>
    </style:style>
    <style:style style:name="P519" style:parent-style-name="內文" style:family="paragraph">
      <style:paragraph-properties fo:text-align="center" fo:margin-top="0.125in" fo:margin-bottom="0.125in" fo:line-height="0.2777in"/>
      <style:text-properties style:font-name="標楷體" style:font-name-asian="標楷體" fo:font-weight="bold" style:font-weight-asian="bold" fo:font-size="18pt" style:font-size-asian="18pt" style:font-size-complex="14pt"/>
    </style:style>
    <style:style style:name="TableColumn521" style:family="table-column">
      <style:table-column-properties style:column-width="4.7256in"/>
    </style:style>
    <style:style style:name="TableColumn522" style:family="table-column">
      <style:table-column-properties style:column-width="2.3625in"/>
    </style:style>
    <style:style style:name="Table520" style:family="table">
      <style:table-properties style:width="7.0881in" fo:margin-left="-0.0791in" table:align="left"/>
    </style:style>
    <style:style style:name="TableRow523" style:family="table-row">
      <style:table-row-properties style:min-row-height="0.3395in"/>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26" style:family="table-row">
      <style:table-row-properties style:min-row-height="0.3395in"/>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text-properties style:font-name="標楷體" style:font-name-asian="標楷體" fo:font-size="14pt" style:font-size-asian="14pt" style:font-size-complex="14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Row531" style:family="table-row">
      <style:table-row-properties style:min-row-height="0.3395in"/>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text-properties style:font-name="標楷體" style:font-name-asian="標楷體" fo:font-size="14pt" style:font-size-asian="14pt" style:font-size-complex="14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Row536" style:family="table-row">
      <style:table-row-properties style:min-row-height="0.3395in"/>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text-properties style:font-name="標楷體" style:font-name-asian="標楷體" fo:font-size="14pt" style:font-size-asian="14pt" style:font-size-complex="14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Row541" style:family="table-row">
      <style:table-row-properties style:min-row-height="0.3395in"/>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text-properties style:font-name="標楷體" style:font-name-asian="標楷體" fo:font-size="14pt" style:font-size-asian="14pt" style:font-size-complex="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TableRow546" style:family="table-row">
      <style:table-row-properties style:min-row-height="0.3395in"/>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text-properties style:font-name="標楷體" style:font-name-asian="標楷體" fo:font-size="14pt" style:font-size-asian="14pt" style:font-size-complex="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Row551" style:family="table-row">
      <style:table-row-properties style:min-row-height="0.3395in"/>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text-properties style:font-name="標楷體" style:font-name-asian="標楷體" fo:font-size="14pt" style:font-size-asian="14pt" style:font-size-complex="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Row556" style:family="table-row">
      <style:table-row-properties style:min-row-height="0.3395in"/>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Row561" style:family="table-row">
      <style:table-row-properties style:min-row-height="0.427in"/>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64" style:family="table-row">
      <style:table-row-properties style:min-row-height="0.3395in"/>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end"/>
      <style:text-properties style:font-name="標楷體" style:font-name-asian="標楷體" fo:font-size="14pt" style:font-size-asian="14pt" style:font-size-complex="14pt"/>
    </style:style>
    <style:style style:name="TableRow569" style:family="table-row">
      <style:table-row-properties style:min-row-height="0.3395in"/>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標楷體" style:font-name-asian="標楷體" fo:font-size="14pt" style:font-size-asian="14pt" style:font-size-complex="14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end"/>
      <style:text-properties style:font-name="標楷體" style:font-name-asian="標楷體" fo:font-size="14pt" style:font-size-asian="14pt" style:font-size-complex="14pt"/>
    </style:style>
    <style:style style:name="TableRow574" style:family="table-row">
      <style:table-row-properties style:min-row-height="0.3395in"/>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text-properties style:font-name="標楷體" style:font-name-asian="標楷體" fo:font-size="14pt" style:font-size-asian="14pt" style:font-size-complex="14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end"/>
      <style:text-properties style:font-name="標楷體" style:font-name-asian="標楷體" fo:font-size="14pt" style:font-size-asian="14pt" style:font-size-complex="14pt"/>
    </style:style>
    <style:style style:name="TableRow579" style:family="table-row">
      <style:table-row-properties style:min-row-height="0.3395in"/>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text-properties style:font-name="標楷體" style:font-name-asian="標楷體" fo:font-size="14pt" style:font-size-asian="14pt" style:font-size-complex="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end"/>
      <style:text-properties style:font-name="標楷體" style:font-name-asian="標楷體" fo:font-size="14pt" style:font-size-asian="14pt" style:font-size-complex="14pt"/>
    </style:style>
    <style:style style:name="TableRow584" style:family="table-row">
      <style:table-row-properties style:min-row-height="0.3395in"/>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text-properties style:font-name="標楷體" style:font-name-asian="標楷體" fo:font-size="14pt" style:font-size-asian="14pt" style:font-size-complex="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end"/>
      <style:text-properties style:font-name="標楷體" style:font-name-asian="標楷體" fo:font-size="14pt" style:font-size-asian="14pt" style:font-size-complex="14pt"/>
    </style:style>
    <style:style style:name="TableRow589" style:family="table-row">
      <style:table-row-properties style:min-row-height="0.3395in"/>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text-properties style:font-name="標楷體" style:font-name-asian="標楷體" fo:font-size="14pt" style:font-size-asian="14pt" style:font-size-complex="14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text-properties style:font-name="標楷體" style:font-name-asian="標楷體" fo:font-size="14pt" style:font-size-asian="14pt" style:font-size-complex="14pt"/>
    </style:style>
    <style:style style:name="P594" style:parent-style-name="內文" style:family="paragraph">
      <style:paragraph-properties fo:margin-top="0.125in" fo:margin-bottom="0.25in" fo:margin-left="-0.0986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start"/>
      <style:text-properties style:font-name="標楷體" style:font-name-asian="標楷體" fo:font-size="14pt" style:font-size-asian="14pt" style:font-size-complex="14pt"/>
    </style:style>
    <style:style style:name="P596" style:parent-style-name="內文" style:master-page-name="MP1" style:family="paragraph">
      <style:paragraph-properties fo:break-before="page" fo:text-align="center" fo:line-height="0.3333in"/>
    </style:style>
    <style:style style:name="T598" style:parent-style-name="預設段落字型" style:family="text">
      <style:text-properties style:font-name="標楷體" style:font-name-asian="標楷體"/>
    </style:style>
    <style:style style:name="P599" style:parent-style-name="內文" style:family="paragraph">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ableColumn606" style:family="table-column">
      <style:table-column-properties style:column-width="0.5159in"/>
    </style:style>
    <style:style style:name="TableColumn607" style:family="table-column">
      <style:table-column-properties style:column-width="1.6736in"/>
    </style:style>
    <style:style style:name="TableColumn608" style:family="table-column">
      <style:table-column-properties style:column-width="1.0826in"/>
    </style:style>
    <style:style style:name="TableColumn609" style:family="table-column">
      <style:table-column-properties style:column-width="1.0826in"/>
    </style:style>
    <style:style style:name="TableColumn610" style:family="table-column">
      <style:table-column-properties style:column-width="2.0437in"/>
    </style:style>
    <style:style style:name="TableColumn611" style:family="table-column">
      <style:table-column-properties style:column-width="1.575in"/>
    </style:style>
    <style:style style:name="TableColumn612" style:family="table-column">
      <style:table-column-properties style:column-width="0.9847in"/>
    </style:style>
    <style:style style:name="TableColumn613" style:family="table-column">
      <style:table-column-properties style:column-width="0.8854in"/>
    </style:style>
    <style:style style:name="TableColumn614" style:family="table-column">
      <style:table-column-properties style:column-width="0.6895in"/>
    </style:style>
    <style:style style:name="Table605" style:family="table">
      <style:table-properties style:width="10.5333in" fo:margin-left="0.075in" table:align="left"/>
    </style:style>
    <style:style style:name="TableRow615" style:family="table-row">
      <style:table-row-properties style:min-row-height="0.3826in"/>
    </style:style>
    <style:style style:name="TableCell616"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style>
    <style:style style:name="TableCell61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style:style>
    <style:style style:name="TableCell62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weight="bold" style:font-weight-asian="bold"/>
    </style:style>
    <style:style style:name="P622" style:parent-style-name="內文" style:family="paragraph">
      <style:paragraph-properties fo:text-align="center"/>
      <style:text-properties style:font-name="標楷體" style:font-name-asian="標楷體" fo:font-weight="bold" style:font-weight-asian="bold"/>
    </style:style>
    <style:style style:name="TableCell62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style:style>
    <style:style style:name="P625" style:parent-style-name="內文" style:family="paragraph">
      <style:paragraph-properties fo:text-align="center"/>
      <style:text-properties style:font-name="標楷體" style:font-name-asian="標楷體" fo:font-weight="bold" style:font-weight-asian="bold"/>
    </style:style>
    <style:style style:name="TableCell62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weight="bold" style:font-weight-asian="bold"/>
    </style:style>
    <style:style style:name="P628" style:parent-style-name="內文" style:family="paragraph">
      <style:paragraph-properties fo:text-align="center"/>
      <style:text-properties style:font-name="標楷體" style:font-name-asian="標楷體" fo:font-weight="bold" style:font-weight-asian="bold"/>
    </style:style>
    <style:style style:name="TableCell62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style>
    <style:style style:name="P631" style:parent-style-name="內文" style:family="paragraph">
      <style:paragraph-properties fo:text-align="center"/>
      <style:text-properties style:font-name="標楷體" style:font-name-asian="標楷體" fo:font-weight="bold" style:font-weight-asian="bold"/>
    </style:style>
    <style:style style:name="TableCell63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style>
    <style:style style:name="P634" style:parent-style-name="內文" style:family="paragraph">
      <style:paragraph-properties fo:text-align="center"/>
      <style:text-properties style:font-name="標楷體" style:font-name-asian="標楷體" fo:font-weight="bold" style:font-weight-asian="bold"/>
    </style:style>
    <style:style style:name="TableCell63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style:style>
    <style:style style:name="TableCell637"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style:style>
    <style:style style:name="TableRow639" style:family="table-row">
      <style:table-row-properties/>
    </style:style>
    <style:style style:name="TableCell64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64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64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fo:text-align="center" fo:line-height="0.2222in"/>
    </style:style>
    <style:style style:name="T646" style:parent-style-name="預設段落字型" style:family="text">
      <style:text-properties style:font-name="標楷體" style:font-name-asian="標楷體"/>
    </style:style>
    <style:style style:name="TableCell64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50" style:parent-style-name="內文" style:family="paragraph">
      <style:paragraph-properties fo:line-height="0.2222in"/>
      <style:text-properties style:font-name="標楷體" style:font-name-asian="標楷體"/>
    </style:style>
    <style:style style:name="P651" style:parent-style-name="內文" style:family="paragraph">
      <style:paragraph-properties fo:line-height="0.2222in"/>
      <style:text-properties style:font-name="標楷體" style:font-name-asian="標楷體"/>
    </style:style>
    <style:style style:name="P652" style:parent-style-name="內文" style:family="paragraph">
      <style:paragraph-properties fo:line-height="0.2222in"/>
      <style:text-properties style:font-name="標楷體" style:font-name-asian="標楷體"/>
    </style:style>
    <style:style style:name="P653" style:parent-style-name="內文" style:family="paragraph">
      <style:paragraph-properties fo:line-height="0.2222in"/>
      <style:text-properties style:font-name="標楷體" style:font-name-asian="標楷體"/>
    </style:style>
    <style:style style:name="TableCell65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55" style:parent-style-name="內文" style:family="paragraph">
      <style:paragraph-properties fo:line-height="0.2222in"/>
      <style:text-properties style:font-name="標楷體" style:font-name-asian="標楷體"/>
    </style:style>
    <style:style style:name="P656" style:parent-style-name="內文" style:family="paragraph">
      <style:paragraph-properties fo:line-height="0.2222in"/>
      <style:text-properties style:font-name="標楷體" style:font-name-asian="標楷體"/>
    </style:style>
    <style:style style:name="P657" style:parent-style-name="內文" style:family="paragraph">
      <style:paragraph-properties fo:line-height="0.2222in"/>
      <style:text-properties style:font-name="標楷體" style:font-name-asian="標楷體"/>
    </style:style>
    <style:style style:name="P658" style:parent-style-name="內文" style:family="paragraph">
      <style:paragraph-properties fo:line-height="0.2222in"/>
      <style:text-properties style:font-name="標楷體" style:font-name-asian="標楷體"/>
    </style:style>
    <style:style style:name="TableCell65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center" fo:line-height="0.2222in"/>
    </style:style>
    <style:style style:name="T661" style:parent-style-name="預設段落字型" style:family="text">
      <style:text-properties style:font-name="標楷體" style:font-name-asian="標楷體"/>
    </style:style>
    <style:style style:name="TableCell66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66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65"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666" style:family="table-row">
      <style:table-row-properties style:min-row-height="0.9131in"/>
    </style:style>
    <style:style style:name="TableCell66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8"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0.2222in"/>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2222in"/>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2222in"/>
      <style:text-properties style:font-name="標楷體" style:font-name-asian="標楷體"/>
    </style:style>
    <style:style style:name="P679" style:parent-style-name="內文" style:family="paragraph">
      <style:paragraph-properties fo:line-height="0.2222in"/>
      <style:text-properties style:font-name="標楷體" style:font-name-asian="標楷體"/>
    </style:style>
    <style:style style:name="P680" style:parent-style-name="內文" style:family="paragraph">
      <style:paragraph-properties fo:line-height="0.2222in"/>
      <style:text-properties style:font-name="標楷體" style:font-name-asian="標楷體"/>
    </style:style>
    <style:style style:name="P681" style:parent-style-name="內文" style:family="paragraph">
      <style:paragraph-properties fo:line-height="0.2222in"/>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222in"/>
      <style:text-properties style:font-name="標楷體" style:font-name-asian="標楷體"/>
    </style:style>
    <style:style style:name="P684" style:parent-style-name="內文" style:family="paragraph">
      <style:paragraph-properties fo:line-height="0.2222in"/>
      <style:text-properties style:font-name="標楷體" style:font-name-asian="標楷體"/>
    </style:style>
    <style:style style:name="P685" style:parent-style-name="內文" style:family="paragraph">
      <style:paragraph-properties fo:line-height="0.2222in"/>
      <style:text-properties style:font-name="標楷體" style:font-name-asian="標楷體"/>
    </style:style>
    <style:style style:name="P686" style:parent-style-name="內文" style:family="paragraph">
      <style:paragraph-properties fo:line-height="0.2222in"/>
      <style:text-properties style:font-name="標楷體"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line-height="0.2222in"/>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6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694" style:family="table-row">
      <style:table-row-properties style:min-row-height="0.9687in"/>
    </style:style>
    <style:style style:name="TableCell69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line-height="0.2222in"/>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2222in"/>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2222in"/>
      <style:text-properties style:font-name="標楷體" style:font-name-asian="標楷體"/>
    </style:style>
    <style:style style:name="P707" style:parent-style-name="內文" style:family="paragraph">
      <style:paragraph-properties fo:line-height="0.2222in"/>
      <style:text-properties style:font-name="標楷體" style:font-name-asian="標楷體"/>
    </style:style>
    <style:style style:name="P708" style:parent-style-name="內文" style:family="paragraph">
      <style:paragraph-properties fo:line-height="0.2222in"/>
      <style:text-properties style:font-name="標楷體" style:font-name-asian="標楷體"/>
    </style:style>
    <style:style style:name="P709" style:parent-style-name="內文" style:family="paragraph">
      <style:paragraph-properties fo:line-height="0.2222in"/>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2222in"/>
      <style:text-properties style:font-name="標楷體" style:font-name-asian="標楷體"/>
    </style:style>
    <style:style style:name="P712" style:parent-style-name="內文" style:family="paragraph">
      <style:paragraph-properties fo:line-height="0.2222in"/>
      <style:text-properties style:font-name="標楷體" style:font-name-asian="標楷體"/>
    </style:style>
    <style:style style:name="P713" style:parent-style-name="內文" style:family="paragraph">
      <style:paragraph-properties fo:line-height="0.2222in"/>
      <style:text-properties style:font-name="標楷體" style:font-name-asian="標楷體"/>
    </style:style>
    <style:style style:name="P714" style:parent-style-name="內文" style:family="paragraph">
      <style:paragraph-properties fo:line-height="0.2222in"/>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0.2222in"/>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72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722" style:family="table-row">
      <style:table-row-properties style:min-row-height="0.9465in"/>
    </style:style>
    <style:style style:name="TableCell72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72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72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標楷體" style:font-name-asian="標楷體"/>
    </style:style>
    <style:style style:name="TableCell7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style:style>
    <style:style style:name="TableCell73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32" style:parent-style-name="內文" style:family="paragraph">
      <style:paragraph-properties fo:line-height="0.2222in"/>
      <style:text-properties style:font-name="標楷體" style:font-name-asian="標楷體"/>
    </style:style>
    <style:style style:name="P733" style:parent-style-name="內文" style:family="paragraph">
      <style:paragraph-properties fo:line-height="0.2222in"/>
      <style:text-properties style:font-name="標楷體" style:font-name-asian="標楷體"/>
    </style:style>
    <style:style style:name="P734" style:parent-style-name="內文" style:family="paragraph">
      <style:paragraph-properties fo:line-height="0.2222in"/>
      <style:text-properties style:font-name="標楷體" style:font-name-asian="標楷體"/>
    </style:style>
    <style:style style:name="P735" style:parent-style-name="內文" style:family="paragraph">
      <style:paragraph-properties fo:line-height="0.2222in"/>
      <style:text-properties style:font-name="標楷體" style:font-name-asian="標楷體"/>
    </style:style>
    <style:style style:name="TableCell73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37" style:parent-style-name="內文" style:family="paragraph">
      <style:paragraph-properties fo:line-height="0.2222in"/>
      <style:text-properties style:font-name="標楷體" style:font-name-asian="標楷體"/>
    </style:style>
    <style:style style:name="P738" style:parent-style-name="內文" style:family="paragraph">
      <style:paragraph-properties fo:line-height="0.2222in"/>
      <style:text-properties style:font-name="標楷體" style:font-name-asian="標楷體"/>
    </style:style>
    <style:style style:name="P739" style:parent-style-name="內文" style:family="paragraph">
      <style:paragraph-properties fo:line-height="0.2222in"/>
      <style:text-properties style:font-name="標楷體" style:font-name-asian="標楷體"/>
    </style:style>
    <style:style style:name="P740" style:parent-style-name="內文" style:family="paragraph">
      <style:paragraph-properties fo:line-height="0.2222in"/>
      <style:text-properties style:font-name="標楷體" style:font-name-asian="標楷體"/>
    </style:style>
    <style:style style:name="TableCell74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42" style:parent-style-name="內文" style:family="paragraph">
      <style:paragraph-properties fo:text-align="center" fo:line-height="0.2222in"/>
    </style:style>
    <style:style style:name="T743" style:parent-style-name="預設段落字型" style:family="text">
      <style:text-properties style:font-name="標楷體" style:font-name-asian="標楷體"/>
    </style:style>
    <style:style style:name="TableCell74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45"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74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fo:font-size="16pt" style:font-size-asian="16pt" style:font-size-complex="16pt"/>
    </style:style>
    <style:style style:name="P748" style:parent-style-name="內文" style:family="paragraph">
      <style:paragraph-properties fo:text-align="justify" fo:line-height="0.1666in" fo:margin-left="0.5in" fo:text-indent="-0.5in">
        <style:tab-stops/>
      </style:paragraph-properties>
      <style:text-properties style:font-name="標楷體" style:font-name-asian="標楷體"/>
    </style:style>
    <style:style style:name="P749" style:parent-style-name="內文" style:family="paragraph">
      <style:paragraph-properties fo:text-align="justify" fo:line-height="0.1666in" fo:margin-left="0.5in" fo:text-indent="-0.5in">
        <style:tab-stops/>
      </style:paragraph-properties>
      <style:text-properties style:font-name="標楷體" style:font-name-asian="標楷體"/>
    </style:style>
    <style:style style:name="P750" style:parent-style-name="內文" style:family="paragraph">
      <style:paragraph-properties fo:text-align="justify" fo:line-height="0.1666in" fo:margin-left="0.5in" fo:text-indent="-0.5in">
        <style:tab-stops/>
      </style:paragraph-properties>
      <style:text-properties style:font-name="標楷體" style:font-name-asian="標楷體"/>
    </style:style>
    <style:style style:name="P751" style:parent-style-name="內文" style:family="paragraph">
      <style:paragraph-properties fo:text-align="justify" fo:line-height="0.1666in" fo:margin-left="0.5in" fo:text-indent="-0.5in">
        <style:tab-stops/>
      </style:paragraph-properties>
      <style:text-properties style:font-name="標楷體" style:font-name-asian="標楷體"/>
    </style:style>
    <style:style style:name="P752" style:parent-style-name="內文" style:family="paragraph">
      <style:paragraph-properties fo:text-align="justify" fo:line-height="0.1666in" fo:margin-left="0.5in" fo:text-indent="-0.0833in">
        <style:tab-stops/>
      </style:paragraph-properties>
      <style:text-properties style:font-name="標楷體" style:font-name-asian="標楷體"/>
    </style:style>
    <style:style style:name="P753" style:parent-style-name="內文" style:family="paragraph">
      <style:paragraph-properties fo:text-align="justify" fo:line-height="0.2222in" fo:margin-left="0.5in" fo:text-indent="-0.5in">
        <style:tab-stops/>
      </style:paragraph-properties>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master-page-name="MP2" style:family="paragraph">
      <style:paragraph-properties fo:break-before="page" fo:text-align="end" fo:margin-top="0.125in" fo:margin-bottom="0.125in" fo:line-height="0.125in"/>
      <style:text-properties style:font-name="標楷體" style:font-name-asian="標楷體" fo:font-size="10pt" style:font-size-asian="10pt" style:font-size-complex="10pt"/>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font-size-complex="14pt"/>
    </style:style>
    <style:style style:name="T762" style:parent-style-name="預設段落字型" style:family="text">
      <style:text-properties style:font-name="標楷體" style:font-name-asian="標楷體" fo:font-weight="bold" style:font-weight-asian="bold" fo:font-size="20pt" style:font-size-asian="20pt" style:font-size-complex="14pt"/>
    </style:style>
    <style:style style:name="T763" style:parent-style-name="預設段落字型" style:family="text">
      <style:text-properties style:font-name="標楷體" style:font-name-asian="標楷體" fo:font-weight="bold" style:font-weight-asian="bold" fo:font-size="20pt" style:font-size-asian="20pt" style:font-size-complex="14pt"/>
    </style:style>
    <style:style style:name="P764" style:parent-style-name="內文" style:family="paragraph">
      <style:paragraph-properties fo:line-height="0.3472in"/>
      <style:text-properties style:font-name="標楷體" style:font-name-asian="標楷體" fo:font-size="14pt" style:font-size-asian="14pt" style:font-size-complex="14pt"/>
    </style:style>
    <style:style style:name="P765" style:parent-style-name="內文" style:family="paragraph">
      <style:paragraph-properties fo:line-height="0.3472in"/>
      <style:text-properties style:font-name="標楷體" style:font-name-asian="標楷體" fo:font-size="14pt" style:font-size-asian="14pt" style:font-size-complex="14pt"/>
    </style:style>
    <style:style style:name="P766" style:parent-style-name="內文" style:family="paragraph">
      <style:paragraph-properties fo:line-height="0.3472in"/>
      <style:text-properties style:font-name="標楷體" style:font-name-asian="標楷體" fo:font-size="14pt" style:font-size-asian="14pt" style:font-size-complex="14pt"/>
    </style:style>
    <style:style style:name="P767" style:parent-style-name="清單段落" style:list-style-name="LFO14"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68" style:parent-style-name="清單段落" style:list-style-name="LFO14"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69"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70"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71"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72"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73" style:parent-style-name="清單段落" style:list-style-name="LFO16"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774" style:parent-style-name="清單段落" style:list-style-name="LFO16"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775" style:parent-style-name="清單段落" style:list-style-name="LFO16"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776" style:parent-style-name="清單段落" style:list-style-name="LFO16"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777" style:parent-style-name="清單段落" style:list-style-name="LFO16"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778" style:parent-style-name="清單段落" style:list-style-name="LFO16"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779" style:parent-style-name="清單段落" style:list-style-name="LFO15" style:family="paragraph">
      <style:paragraph-properties fo:line-height="0.2777in"/>
      <style:text-properties style:font-name="標楷體" style:font-name-asian="標楷體" fo:font-size="14pt" style:font-size-asian="14pt" style:font-size-complex="14pt"/>
    </style:style>
    <style:style style:name="P780" style:parent-style-name="清單段落" style:list-style-name="LFO17"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781" style:parent-style-name="清單段落" style:list-style-name="LFO17" style:family="paragraph">
      <style:paragraph-properties fo:line-height="0.2777in" fo:margin-left="0.9333in">
        <style:tab-stops/>
      </style:paragraph-properties>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P790" style:parent-style-name="清單段落" style:list-style-name="LFO17"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791"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792"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793"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794"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795"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796"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797"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798"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99"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00"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01"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02"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03" style:parent-style-name="清單段落"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04" style:parent-style-name="內文" style:family="paragraph">
      <style:text-properties style:font-name="標楷體" style:font-name-asian="標楷體" fo:font-weight="bold" style:font-weight-asian="bold" fo:font-size="16pt" style:font-size-asian="16pt" style:font-size-complex="14pt"/>
    </style:style>
    <style:style style:name="P805" style:parent-style-name="內文" style:family="paragraph">
      <style:paragraph-properties fo:text-indent="1.3763in"/>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fo:line-height="0.2777in" fo:margin-left="1.3541in" fo:text-indent="-1.3541in">
        <style:tab-stops/>
      </style:paragraph-properties>
      <style:text-properties style:font-name="標楷體" style:font-name-asian="標楷體" fo:font-size="13pt" style:font-size-asian="13pt" style:font-size-complex="13pt"/>
    </style:style>
    <style:style style:name="P808" style:parent-style-name="內文" style:family="paragraph">
      <style:paragraph-properties fo:line-height="0.2777in" fo:margin-left="1.3541in" fo:text-indent="-1.3541in">
        <style:tab-stops/>
      </style:paragraph-properties>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fo:text-align="center"/>
      <style:text-properties style:font-name="標楷體" style:font-name-asian="標楷體" fo:font-size="14pt" style:font-size-asian="14pt" style:font-size-complex="14pt"/>
    </style:style>
    <style:style style:name="P814" style:parent-style-name="內文" style:family="paragraph">
      <style:paragraph-properties fo:text-indent="2.2652in">
        <style:tab-stops>
          <style:tab-stop style:type="left" style:position="2.2555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text-indent="1.3763in"/>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style:font-weight-complex="bold" fo:font-size="14pt" style:font-size-asian="14pt"/>
    </style:style>
    <style:style style:name="P819" style:parent-style-name="內文" style:family="paragraph">
      <style:paragraph-properties fo:text-indent="2.2652in">
        <style:tab-stops>
          <style:tab-stop style:type="left" style:position="2.2555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text-indent="2.2652in">
        <style:tab-stops>
          <style:tab-stop style:type="left" style:position="2.2555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indent="2.2652in">
        <style:tab-stops>
          <style:tab-stop style:type="left" style:position="2.2555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indent="2.2652in">
        <style:tab-stops>
          <style:tab-stop style:type="left" style:position="2.2555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margin-bottom="0.25in" fo:text-indent="2.2652in">
        <style:tab-stops>
          <style:tab-stop style:type="left" style:position="2.2555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start" fo:line-height="0.375in" fo:margin-left="1.4583in" fo:text-indent="-1.4583in">
        <style:tab-stops/>
      </style:paragraph-properties>
      <style:text-properties style:font-name="標楷體" style:font-name-asian="標楷體" fo:font-size="14pt" style:font-size-asian="14pt" style:font-size-complex="14pt"/>
    </style:style>
    <style:style style:name="P825" style:parent-style-name="內文" style:master-page-name="MP3" style:family="paragraph">
      <style:paragraph-properties fo:break-before="page" fo:text-align="end" fo:margin-top="0.125in" fo:margin-bottom="0.125in" fo:line-height="0.125in"/>
      <style:text-properties style:font-name="標楷體" style:font-name-asian="標楷體" fo:font-size="10pt" style:font-size-asian="10pt" style:font-size-complex="10pt"/>
    </style:style>
    <style:style style:name="P827" style:parent-style-name="內文" style:family="paragraph">
      <style:paragraph-properties fo:text-align="center" fo:margin-bottom="0.25in" fo:line-height="0.375in" fo:margin-left="1.877in" fo:text-indent="-1.877in">
        <style:tab-stops/>
      </style:paragraph-properties>
      <style:text-properties style:font-name="標楷體" style:font-name-asian="標楷體" fo:font-weight="bold" style:font-weight-asian="bold" fo:font-size="18pt" style:font-size-asian="18pt" style:font-size-complex="18pt"/>
    </style:style>
    <style:style style:name="P828" style:parent-style-name="內文" style:family="paragraph">
      <style:paragraph-properties fo:line-height="0.375in" fo:margin-left="0.1965in" fo:text-indent="0.3909in">
        <style:tab-stops>
          <style:tab-stop style:type="left" style:position="0.099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line-height="0.375in" fo:margin-left="1.4562in" fo:text-indent="-1.0694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line-height="0.375in" fo:margin-left="1.4569in" fo:text-indent="-1.2638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line-height="0.375in" fo:margin-left="1.4569in" fo:text-indent="-1.2638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line-height="0.375in" fo:margin-left="1.4569in" fo:text-indent="-1.2638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text-align="start" fo:line-height="0.375in" fo:margin-left="1.4583in" fo:text-indent="-1.4583in">
        <style:tab-stops/>
      </style:paragraph-properties>
      <style:text-properties style:font-name="標楷體" style:font-name-asian="標楷體" fo:font-size="14pt" style:font-size-asian="14pt" style:font-size-complex="14pt"/>
    </style:style>
    <style:style style:name="P849" style:parent-style-name="內文" style:master-page-name="MP4" style:family="paragraph">
      <style:paragraph-properties fo:break-before="page" fo:margin-top="0.125in" fo:margin-bottom="0.125in" fo:line-height="0.125in" fo:margin-right="1.1111in"/>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法務部矯正署臺北</text:span><text:span text:style-name="T4">監獄</text:span><text:span text:style-name="T5">10</text:span><text:span text:style-name="T6">9</text:span><text:span text:style-name="T7">年度</text:span><text:span text:style-name="T8">書籍展示活動</text:span><text:span text:style-name="T9">實施計畫</text:span></text:p>
      <text:list text:style-name="LFO1" text:continue-numbering="true">
        <text:list-item>
          <text:p text:style-name="P10"><text:span text:style-name="T11">目的</text:span></text:p>
        </text:list-item>
      </text:list>
      <text:p text:style-name="P12"><text:span text:style-name="T13">法務部矯正署臺北監獄</text:span><text:span text:style-name="T14">(</text:span><text:span text:style-name="T15">以下簡稱本</text:span><text:span text:style-name="T16">監</text:span><text:span text:style-name="T17">)</text:span><text:span text:style-name="T18">為提倡收容人讀書風氣，推廣終身學習理念，增進職業、生活知能，促進自我成長，並促其重視人文素養與社會關懷，特邀請優良</text:span><text:span text:style-name="T19">書商</text:span><text:span text:style-name="T20">，進入本</text:span><text:span text:style-name="T21">監</text:span><text:span text:style-name="T22">辦理書籍展示活動，以加強機關教化功能</text:span><text:span text:style-name="T23">。</text:span></text:p>
      <text:list text:style-name="LFO1" text:continue-numbering="true">
        <text:list-item>
          <text:p text:style-name="P24"><text:span text:style-name="T25">書籍展示</text:span><text:span text:style-name="T26">活動之實施</text:span><text:span text:style-name="T27">：</text:span></text:p>
        </text:list-item>
      </text:list>
      <text:list text:style-name="LFO2" text:continue-numbering="true">
        <text:list-item>
          <text:p text:style-name="P28"><text:span text:style-name="T29">展示月份：預定於</text:span><text:span text:style-name="T30">109</text:span><text:span text:style-name="T31">年</text:span><text:span text:style-name="T32">6</text:span><text:span text:style-name="T33">、</text:span><text:span text:style-name="T34">11</text:span><text:span text:style-name="T35">月各辦理</text:span><text:span text:style-name="T36">1</text:span><text:span text:style-name="T37">次</text:span><text:span text:style-name="T38">。</text:span></text:p>
        </text:list-item>
        <text:list-item>
          <text:p text:style-name="P39"><text:span text:style-name="T40">展覽期間：</text:span><text:span text:style-name="T41">佈展</text:span><text:span text:style-name="T42">時間</text:span><text:span text:style-name="T43">為展期開始日前</text:span><text:span text:style-name="T44">1</text:span><text:span text:style-name="T45">日</text:span><text:span text:style-name="T46">(</text:span><text:span text:style-name="T47">不含六日</text:span><text:span text:style-name="T48">)</text:span><text:span text:style-name="T49">，撤展日期</text:span><text:span text:style-name="T50">為展期結束後當日</text:span><text:span text:style-name="T51">。</text:span></text:p>
        </text:list-item>
        <text:list-item>
          <text:p text:style-name="P52"><text:span text:style-name="T53">展覽地點</text:span><text:span text:style-name="T54">:</text:span><text:span text:style-name="T55">本</text:span><text:span text:style-name="T56">監</text:span><text:span text:style-name="T57">崇善堂。</text:span></text:p>
        </text:list-item>
        <text:list-item>
          <text:p text:style-name="P58"><text:span text:style-name="T59">邀展</text:span><text:span text:style-name="T60">公告：自</text:span><text:span text:style-name="T61">10</text:span><text:span text:style-name="T62">9</text:span><text:span text:style-name="T63">年</text:span><text:span text:style-name="T64">3</text:span><text:span text:style-name="T65">月</text:span><text:span text:style-name="T66">16</text:span><text:span text:style-name="T67">日（</text:span><text:span text:style-name="T68">一</text:span><text:span text:style-name="T69">）</text:span><text:span text:style-name="T70">至</text:span><text:span text:style-name="T71">10</text:span><text:span text:style-name="T72">9</text:span><text:span text:style-name="T73">年</text:span><text:span text:style-name="T74">4</text:span><text:span text:style-name="T75">月</text:span><text:span text:style-name="T76">1</text:span><text:span text:style-name="T77">6</text:span><text:span text:style-name="T78">日</text:span><text:span text:style-name="T79">(</text:span><text:span text:style-name="T80">四</text:span><text:span text:style-name="T81">)</text:span><text:span text:style-name="T82">止，</text:span><text:span text:style-name="T83">於</text:span><text:span text:style-name="T84">本</text:span><text:span text:style-name="T85">監</text:span><text:span text:style-name="T86">全</text:span><text:span text:style-name="T87">球資訊網</text:span><text:span text:style-name="T88">電子公佈欄</text:span><text:span text:style-name="T89">公告相關資訊</text:span><text:span text:style-name="T90">(</text:span><text:span text:style-name="T91">網址：</text:span>https://www.tpp.moj.gov.tw/)<text:span text:style-name="T92">。</text:span></text:p>
        </text:list-item>
      </text:list>
      <text:list text:style-name="LFO1" text:continue-numbering="true">
        <text:list-item>
          <text:p text:style-name="P93"><text:span text:style-name="T94">參展書商</text:span><text:span text:style-name="T95">(</text:span><text:span text:style-name="T96">以下簡稱書商</text:span><text:span text:style-name="T97">)</text:span><text:span text:style-name="T98">應附具之資格證明文件</text:span><text:span text:style-name="T99">(</text:span><text:span text:style-name="T100">影本</text:span><text:span text:style-name="T101">)</text:span><text:span text:style-name="T102">：</text:span></text:p>
        </text:list-item>
      </text:list>
      <text:list text:style-name="LFO3" text:continue-numbering="true">
        <text:list-item>
          <text:p text:style-name="P103"><text:span text:style-name="T104">書商登記或設立之證明：如公司登記或商業登記證明文件、非屬營利事業之法人、機構或團體依法須辦理設立登記之證明文件、工廠登記證、許可登記證明文件、執業執照、開業證明、立案證明或其他由政府機關或其授權機構核發該</text:span><text:span text:style-name="T105">書商</text:span><text:span text:style-name="T106">係合法登記或設立之證明文件</text:span><text:span text:style-name="T107">(</text:span><text:span text:style-name="T108">書商</text:span><text:span text:style-name="T109">得以列印公開於目的事業主管機關網站之資料代之</text:span><text:span text:style-name="T110">)</text:span><text:span text:style-name="T111">。</text:span></text:p>
        </text:list-item>
        <text:list-item>
          <text:p text:style-name="P112"><text:span text:style-name="T113">納稅證明：屬營業稅證明者，為營業稅繳款書收據聯或主管稽徵機關核章之最近一期營業人銷售額與稅額申報書收執聯。書商不及提出最近一期證明者，得以前一期之納稅證明代之。新設立且未屆第一期營業稅繳納期限者，得以營業稅主管稽徵機關核發之核准設立登記公函代之，經核定使用統一發票者，應一併檢附申領統一發票購票相關文件。營業稅或所得稅之納稅證明，得以上開最近一期或前一期證明相同期間內，主管稽徵機關核發之無違章欠稅之查附表代之。</text:span></text:p>
        </text:list-item>
      </text:list>
      <text:list text:style-name="LFO1" text:continue-numbering="true">
        <text:list-item>
          <text:p text:style-name="P114"><text:span text:style-name="T115">領取文件：</text:span></text:p>
        </text:list-item>
      </text:list>
      <text:list text:style-name="LFO4" text:continue-numbering="true">
        <text:list-item>
          <text:p text:style-name="P116"><text:span text:style-name="T117">親自領取：自公告日起至</text:span><text:span text:style-name="T118">109</text:span><text:span text:style-name="T119">年</text:span><text:span text:style-name="T120">4</text:span><text:span text:style-name="T121">月</text:span><text:span text:style-name="T122">1</text:span><text:span text:style-name="T123">6</text:span><text:span text:style-name="T124">日（</text:span><text:span text:style-name="T125">四</text:span><text:span text:style-name="T126">）止，</text:span><text:span text:style-name="T127">於辦公時間內向本</text:span><text:span text:style-name="T128">監</text:span><text:span text:style-name="T129">教化</text:span><text:span text:style-name="T130">科</text:span><text:span text:style-name="T131">(</text:span><text:span text:style-name="T132">桃園市龜山區宏德新村</text:span><text:span text:style-name="T133">2</text:span><text:span text:style-name="T134">號</text:span><text:span text:style-name="T135">)</text:span><text:span text:style-name="T136">免費索取。</text:span></text:p>
        </text:list-item>
        <text:list-item>
          <text:p text:style-name="P137"><text:span text:style-name="T138">電子領取：本</text:span><text:span text:style-name="T139">監</text:span><text:span text:style-name="T140">全球資訊網免費領取</text:span><text:span text:style-name="T141">(</text:span><text:span text:style-name="T142">網</text:span><text:span text:style-name="T143">址：</text:span><text:span text:style-name="T144">https://www.tpp.moj.gov.tw/</text:span><text:span text:style-name="T145">)</text:span><text:span text:style-name="T146">。</text:span></text:p>
        </text:list-item>
      </text:list>
      <text:soft-page-break/>
      <text:list text:style-name="LFO1" text:continue-numbering="true">
        <text:list-item>
          <text:p text:style-name="P147"><text:span text:style-name="T148">申辦流程：</text:span></text:p>
        </text:list-item>
      </text:list>
      <text:list text:style-name="LFO6" text:continue-numbering="true">
        <text:list-item>
          <text:p text:style-name="P149"><text:span text:style-name="T150">書商應填具本</text:span><text:span text:style-name="T151">監</text:span><text:span text:style-name="T152">｢</text:span><text:span text:style-name="T153">書籍展示活動</text:span><text:span text:style-name="T154">申辦表｣（如附件</text:span><text:span text:style-name="T155">一</text:span><text:span text:style-name="T156">），併同相關文件</text:span><text:span text:style-name="T157">11</text:span><text:span text:style-name="T158">份（請依申辦表所列附件順序排列整齊），於</text:span><text:span text:style-name="T159">109</text:span><text:span text:style-name="T160">年</text:span><text:span text:style-name="T161">4</text:span><text:span text:style-name="T162">月</text:span><text:span text:style-name="T163">17</text:span><text:span text:style-name="T164">日</text:span><text:span text:style-name="T165">17</text:span><text:span text:style-name="T166">時前</text:span><text:span text:style-name="T167">送</text:span><text:span text:style-name="T168">達本</text:span><text:span text:style-name="T169">機關</text:span><text:span text:style-name="T170">，逾期不受理。</text:span></text:p>
        </text:list-item>
        <text:list-item>
          <text:p text:style-name="P171"><text:span text:style-name="T172">遇天候或不可抗力等因素致行政院人事資訊網宣布停止上班上課時，截止收件日將順延至恢復上班之第一日之同一時間。</text:span></text:p>
        </text:list-item>
      </text:list>
      <text:list text:style-name="LFO1" text:continue-numbering="true">
        <text:list-item>
          <text:p text:style-name="P173"><text:span text:style-name="T174">參展書商遴選：</text:span></text:p>
        </text:list-item>
      </text:list>
      <text:list text:style-name="LFO8" text:continue-numbering="true">
        <text:list-item>
          <text:p text:style-name="P175"><text:span text:style-name="T176">審查作業：</text:span></text:p>
        </text:list-item>
      </text:list>
      <text:p text:style-name="P177"><text:span text:style-name="T178">擇定</text:span><text:span text:style-name="T179">109</text:span><text:span text:style-name="T180">年</text:span><text:span text:style-name="T181">4</text:span><text:span text:style-name="T182">月</text:span><text:span text:style-name="T183">22</text:span><text:span text:style-name="T184">日</text:span><text:span text:style-name="T185">(</text:span><text:span text:style-name="T186">星期</text:span><text:span text:style-name="T187">三</text:span><text:span text:style-name="T188">)</text:span><text:span text:style-name="T189">上午</text:span><text:span text:style-name="T190">9</text:span><text:span text:style-name="T191">時</text:span><text:span text:style-name="T192">30</text:span><text:span text:style-name="T193">分</text:span><text:span text:style-name="T194">，於本</text:span><text:span text:style-name="T195">監</text:span><text:span text:style-name="T196">行政大樓</text:span><text:span text:style-name="T197">2</text:span><text:span text:style-name="T198">樓會議室，針對</text:span><text:span text:style-name="T199">109</text:span><text:span text:style-name="T200">年</text:span><text:span text:style-name="T201">度參展書商之資格、信譽與契約內容等事項，進行審核</text:span><text:span text:style-name="T202">遴</text:span><text:span text:style-name="T203">選優良</text:span><text:span text:style-name="T204">書商</text:span><text:span text:style-name="T205">。</text:span></text:p>
      <text:list text:style-name="LFO8" text:continue-numbering="true">
        <text:list-item>
          <text:p text:style-name="P206"><text:span text:style-name="T207">審查標準（如附件</text:span><text:span text:style-name="T208">二</text:span><text:span text:style-name="T209">）：</text:span><text:span text:style-name="T210"><text:s/></text:span></text:p>
        </text:list-item>
      </text:list>
      <text:p text:style-name="P211"><text:span text:style-name="T212">經本</text:span><text:span text:style-name="T213">監</text:span><text:span text:style-name="T214">教化</text:span><text:span text:style-name="T215">科先行審查合格者，通知其參加審查會，請書商於審查會當日派員現場解說（無派員者視為自動放棄解說權，由各委員逕行書面審查），各書商解說結束，</text:span><text:span text:style-name="T216">由評審委員現場遴選優良</text:span><text:span text:style-name="T217">書商</text:span><text:span text:style-name="T218">共</text:span><text:span text:style-name="T219">二名，</text:span><text:span text:style-name="T220">分別</text:span><text:span text:style-name="T221">辦理</text:span><text:span text:style-name="T222">本監</text:span><text:span text:style-name="T223">109</text:span><text:span text:style-name="T224">年度上下年度</text:span><text:span text:style-name="T225">書展。</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項次</text:span></text:p>
          </table:table-cell>
          <table:table-cell table:style-name="TableCell235">
            <text:p text:style-name="P236"><text:span text:style-name="T237">審查項目</text:span></text:p>
          </table:table-cell>
          <table:table-cell table:style-name="TableCell238">
            <text:p text:style-name="P239"><text:span text:style-name="T240">說明</text:span></text:p>
          </table:table-cell>
          <table:table-cell table:style-name="TableCell241">
            <text:p text:style-name="P242"><text:span text:style-name="T243">配分比例</text:span></text:p>
          </table:table-cell>
        </table:table-row>
        <table:table-row table:style-name="TableRow244">
          <table:table-cell table:style-name="TableCell245">
            <text:p text:style-name="P246">1</text:p>
          </table:table-cell>
          <table:table-cell table:style-name="TableCell247">
            <text:p text:style-name="P248"><text:span text:style-name="T249">證明文件</text:span></text:p>
          </table:table-cell>
          <table:table-cell table:style-name="TableCell250">
            <text:p text:style-name="P251"><text:span text:style-name="T252">須</text:span><text:span text:style-name="T253">符合資格規定</text:span></text:p>
          </table:table-cell>
          <table:table-cell table:style-name="TableCell254">
            <text:p text:style-name="P255">無</text:p>
          </table:table-cell>
        </table:table-row>
        <table:table-row table:style-name="TableRow256">
          <table:table-cell table:style-name="TableCell257">
            <text:p text:style-name="P258">2</text:p>
          </table:table-cell>
          <table:table-cell table:style-name="TableCell259">
            <text:p text:style-name="P260"><text:span text:style-name="T261">書商說明</text:span></text:p>
          </table:table-cell>
          <table:table-cell table:style-name="TableCell262">
            <text:p text:style-name="P263"><text:span text:style-name="T264">書商簡介</text:span></text:p>
          </table:table-cell>
          <table:table-cell table:style-name="TableCell265">
            <text:p text:style-name="P266"><text:span text:style-name="T267">1</text:span><text:span text:style-name="T268">5</text:span><text:span text:style-name="T269">％</text:span></text:p>
          </table:table-cell>
        </table:table-row>
        <table:table-row table:style-name="TableRow270">
          <table:table-cell table:style-name="TableCell271">
            <text:p text:style-name="P272">3</text:p>
          </table:table-cell>
          <table:table-cell table:style-name="TableCell273">
            <text:p text:style-name="P274"><text:span text:style-name="T275">書類介紹</text:span></text:p>
          </table:table-cell>
          <table:table-cell table:style-name="TableCell276">
            <text:p text:style-name="P277"><text:span text:style-name="T278">圖書目錄之種類</text:span></text:p>
          </table:table-cell>
          <table:table-cell table:style-name="TableCell279">
            <text:p text:style-name="P280"><text:span text:style-name="T281">3</text:span><text:span text:style-name="T282">0</text:span><text:span text:style-name="T283">％</text:span></text:p>
          </table:table-cell>
        </table:table-row>
        <table:table-row table:style-name="TableRow284">
          <table:table-cell table:style-name="TableCell285">
            <text:p text:style-name="P286">4</text:p>
          </table:table-cell>
          <table:table-cell table:style-name="TableCell287">
            <text:p text:style-name="P288"><text:span text:style-name="T289">圖書折扣</text:span></text:p>
          </table:table-cell>
          <table:table-cell table:style-name="TableCell290">
            <text:p text:style-name="P291"><text:span text:style-name="T292">書目標價之合理性</text:span></text:p>
          </table:table-cell>
          <table:table-cell table:style-name="TableCell293">
            <text:p text:style-name="P294"><text:span text:style-name="T295">2</text:span><text:span text:style-name="T296">5</text:span><text:span text:style-name="T297">％</text:span></text:p>
          </table:table-cell>
        </table:table-row>
        <table:table-row table:style-name="TableRow298">
          <table:table-cell table:style-name="TableCell299">
            <text:p text:style-name="P300">5</text:p>
          </table:table-cell>
          <table:table-cell table:style-name="TableCell301">
            <text:p text:style-name="P302"><text:span text:style-name="T303">辦理實績</text:span></text:p>
          </table:table-cell>
          <table:table-cell table:style-name="TableCell304">
            <text:p text:style-name="P305"><text:span text:style-name="T306">辦理書展紀錄實績</text:span></text:p>
          </table:table-cell>
          <table:table-cell table:style-name="TableCell307">
            <text:p text:style-name="P308"><text:span text:style-name="T309">30</text:span><text:span text:style-name="T310">％</text:span></text:p>
          </table:table-cell>
        </table:table-row>
        <table:table-row table:style-name="TableRow311">
          <table:table-cell table:style-name="TableCell312" table:number-columns-spanned="3">
            <text:p text:style-name="P313"><text:span text:style-name="T314">總</text:span><text:span text:style-name="T315"><text:s text:c="3"/></text:span><text:span text:style-name="T316">計</text:span><text:span text:style-name="T317"><text:s/></text:span><text:span text:style-name="T318"><text:s/></text:span></text:p>
          </table:table-cell>
          <table:covered-table-cell/>
          <table:covered-table-cell/>
          <table:table-cell table:style-name="TableCell319">
            <text:p text:style-name="P320"><text:span text:style-name="T321">100</text:span><text:span text:style-name="T322">％</text:span></text:p>
          </table:table-cell>
        </table:table-row>
      </table:table>
      <text:list text:style-name="LFO8" text:continue-numbering="true">
        <text:list-item>
          <text:p text:style-name="P323"><text:span text:style-name="T324">審查方式：採排序法</text:span><text:span text:style-name="T325"><text:s/></text:span></text:p>
        </text:list-item>
      </text:list>
      <text:list text:style-name="LFO10" text:continue-numbering="true">
        <text:list-item>
          <text:p text:style-name="P326"><text:span text:style-name="T327">由審查委員就審查項目各項內容進行評分，並於當日審查結束 <text:s text:c="10"/>後，現場公開審查結果，</text:span><text:span text:style-name="T328">平均總</text:span><text:span text:style-name="T329">評</text:span><text:span text:style-name="T330">分</text:span><text:span text:style-name="T331">未達70分者，列為不符合資格規定之書商。在70分（含）以上之最高分</text:span><text:span text:style-name="T332">書商</text:span><text:span text:style-name="T333">者</text:span><text:span text:style-name="T334">為第1名。</text:span></text:p>
        </text:list-item>
        <text:list-item>
          <text:p text:style-name="P335"><text:span text:style-name="T336">依各審查委員審查結果之名次，</text:span><text:span text:style-name="T337">計</text:span><text:span text:style-name="T338">算</text:span><text:span text:style-name="T339">各別書商之</text:span><text:span text:style-name="T340">總</text:span><text:span text:style-name="T341">名次</text:span><text:span text:style-name="T342">，排名最少者為第</text:span><text:span text:style-name="T343">1</text:span><text:span text:style-name="T344">名，取前</text:span><text:span text:style-name="T345">2</text:span><text:span text:style-name="T346">名，個別辦理書展一次。排名第</text:span><text:span text:style-name="T347">1</text:span><text:span text:style-name="T348">名之書商，具有選擇辦理</text:span><text:span text:style-name="T349">梯次之權利，倘若放棄選擇權，則以抽籤方式決定辦理梯次。</text:span></text:p>
        </text:list-item>
        <text:list-item>
          <text:p text:style-name="P350">如遇排名相同者，則以平均總評分最高分之書商為第1名，餘者為第2名。<text:soft-page-break/>倘得分仍相同者或3家書商以上時，由機關抽籤決定之，辦理梯次之擇定，亦同。</text:p>
        </text:list-item>
      </text:list>
      <text:list text:style-name="LFO1" text:continue-numbering="true">
        <text:list-item>
          <text:p text:style-name="P351"><text:span text:style-name="T352">展覽書籍內容應遵守下列規定：</text:span><text:span text:style-name="T353"><text:s/></text:span></text:p>
        </text:list-item>
      </text:list>
      <text:list text:style-name="LFO9" text:continue-numbering="true">
        <text:list-item>
          <text:p text:style-name="P354"><text:span text:style-name="T355">展覽書籍內容應具有正面、積極、健康、教育意義。</text:span></text:p>
        </text:list-item>
        <text:list-item>
          <text:p text:style-name="P356"><text:span text:style-name="T357">展覽書籍須含</text:span><text:span text:style-name="T358">金石堂或博客來</text:span><text:span text:style-name="T359">網路書店暢銷排行榜、商業理財、文學小說、人文科技、語言電腦、藝術設計、心靈養生、生活風格等八類暢銷排行十名內之書籍各五種以上</text:span><text:span text:style-name="T360">；並應有一定比例之英文原文小說及雜誌</text:span><text:span text:style-name="T361">。排行榜以展示期間近</text:span><text:span text:style-name="T362">6</text:span><text:span text:style-name="T363">個</text:span><text:span text:style-name="T364">月內之暢銷書排行統計為基準。</text:span></text:p>
        </text:list-item>
        <text:list-item>
          <text:p text:style-name="P365"><text:span text:style-name="T366">展覽書籍不得有下列情形：</text:span></text:p>
        </text:list-item>
      </text:list>
      <text:list text:style-name="LFO19" text:continue-numbering="true">
        <text:list-item>
          <text:p text:style-name="P367"><text:span text:style-name="T368">展覽書籍應符合本</text:span><text:span text:style-name="T369">監</text:span><text:span text:style-name="T370">收容人書報、雜誌檢查之相關規定：展示文字、圖片及漫畫內容，如有涉及暴力、幫派、紋身、色情、猥褻、有關監所負面敘述或妨害善良風俗、影響收容人戒護安全或教化者，書商應於書展前自行篩選，剔除該類書籍，如經購買後發現有上述不宜收容人閱讀之書籍，書商應無條件更換或退款。</text:span></text:p>
        </text:list-item>
        <text:list-item>
          <text:p text:style-name="P371"><text:span text:style-name="T372">展覽書籍不得附贈監所未開放收容人持有之物品</text:span><text:span text:style-name="T373">(</text:span><text:span text:style-name="T374">如光碟片、撲克牌等違禁物品</text:span><text:span text:style-name="T375">)</text:span><text:span text:style-name="T376">。</text:span></text:p>
        </text:list-item>
        <text:list-item>
          <text:p text:style-name="P377"><text:span text:style-name="T378">不得展售未列於圖書目錄中之書籍或期刊雜誌、書籤、影音產品、電腦軟體、電子遊樂器及文具用品；另信紙、信封及卡片等印刷品得予陳列。</text:span></text:p>
        </text:list-item>
        <text:list-item>
          <text:p text:style-name="P379"><text:span text:style-name="T380">書商</text:span><text:span text:style-name="T381">展售書籍如少於申請表提出之圖書目錄</text:span><text:span text:style-name="T382">5%</text:span><text:span text:style-name="T383">以上時，本</text:span><text:span text:style-name="T384">監</text:span><text:span text:style-name="T385">得通知改善，經通知後如未改善，本</text:span><text:span text:style-name="T386">監</text:span><text:span text:style-name="T387">得取消參展資格。</text:span></text:p>
        </text:list-item>
      </text:list>
      <text:list text:style-name="LFO1" text:continue-numbering="true">
        <text:list-item>
          <text:p text:style-name="P388"><text:span text:style-name="T389">書展契約：</text:span></text:p>
        </text:list-item>
      </text:list>
      <text:p text:style-name="P390"><text:span text:style-name="T391">書展契約</text:span><text:span text:style-name="T392">(</text:span><text:span text:style-name="T393">如附件</text:span><text:span text:style-name="T394">三</text:span><text:span text:style-name="T395">)</text:span><text:span text:style-name="T396">經簽奉核定後，依該契約與主辦書商簽約，並收繳保證金新</text:span><text:span text:style-name="T397">臺</text:span><text:span text:style-name="T398">幣</text:span><text:span text:style-name="T399">伍</text:span><text:span text:style-name="T400">萬元整；該保證金於當次書展履約完成且無待解決事項後</text:span><text:span text:style-name="T401">10</text:span><text:span text:style-name="T402">日內發還。</text:span><text:span text:style-name="T403">(</text:span><text:span text:style-name="T404">如當次書商違約無法主辦書展，得由本</text:span><text:span text:style-name="T405">監</text:span><text:span text:style-name="T406">依</text:span><text:span text:style-name="T407">書商</text:span><text:span text:style-name="T408">遴選結果，另洽其他優良</text:span><text:span text:style-name="T409">書商</text:span><text:span text:style-name="T410">辦理書籍展出活動</text:span><text:span text:style-name="T411">)</text:span><text:span text:style-name="T412">。</text:span></text:p>
      <text:list text:style-name="LFO1" text:continue-numbering="true">
        <text:list-item>
          <text:p text:style-name="P413"><text:span text:style-name="T414">參加單位</text:span></text:p>
        </text:list-item>
      </text:list>
      <text:p text:style-name="P415"><text:span text:style-name="T416">安排教區所屬場舍依表定時間參觀展覽，但經場舍主管及教區科員認為不適宜參觀者，不在此限。</text:span></text:p>
      <text:list text:style-name="LFO1" text:continue-numbering="true">
        <text:list-item>
          <text:p text:style-name="P417"><text:span text:style-name="T418">其他應注意事項：</text:span></text:p>
        </text:list-item>
      </text:list>
      <text:list text:style-name="LFO11" text:continue-numbering="true">
        <text:list-item>
          <text:p text:style-name="P419"><text:span text:style-name="T420">書籍展示申辦以本</text:span><text:span text:style-name="T421">監</text:span><text:span text:style-name="T422">公告之申辦期間為準，其餘時間得不受理。</text:span></text:p>
        </text:list-item>
        <text:list-item>
          <text:p text:style-name="P423"><text:span text:style-name="T424">獲邀參展</text:span><text:span text:style-name="T425">書商</text:span><text:span text:style-name="T426">若於展示期間開始日前</text:span><text:span text:style-name="T427">1</text:span><text:span text:style-name="T428">天</text:span><text:span text:style-name="T429">(</text:span><text:span text:style-name="T430">不含六日</text:span><text:span text:style-name="T431">)</text:span><text:span text:style-name="T432">仍未完成相關場地佈</text:span><text:soft-page-break/><text:span text:style-name="T433">置者，視同放棄參展權利，本</text:span><text:span text:style-name="T434">監</text:span><text:span text:style-name="T435">得依</text:span><text:span text:style-name="T436">書商</text:span><text:span text:style-name="T437">遴選結果，通知其他優良</text:span><text:span text:style-name="T438">書商</text:span><text:span text:style-name="T439">辦理書籍展出活動。</text:span></text:p>
        </text:list-item>
        <text:list-item>
          <text:p text:style-name="P440"><text:span text:style-name="T441">展示活動相關作業，如場地之規劃、佈置與書籍分類標示、編號、包裝、擺設、運送、保管、解說、文宣海報及撤展等，應由書商自行負責。</text:span></text:p>
        </text:list-item>
        <text:list-item>
          <text:p text:style-name="P442"><text:span text:style-name="T443">展示書籍以收容人現場選購為原則，非展示期間，不另予辦理預訂或代訂。</text:span></text:p>
        </text:list-item>
        <text:list-item>
          <text:p text:style-name="P444"><text:span text:style-name="T445">書商</text:span><text:span text:style-name="T446">派駐工作人員之食宿，概由書商自行負責。</text:span></text:p>
        </text:list-item>
        <text:list-item>
          <text:p text:style-name="P447"><text:span text:style-name="T448">參加書籍展示活動之收容人，由本</text:span><text:span text:style-name="T449">監</text:span><text:span text:style-name="T450">戒護科負責</text:span><text:span text:style-name="T451">會場</text:span><text:span text:style-name="T452">戒護安全</text:span><text:span text:style-name="T453">，並安排參展次序及參加時間</text:span><text:span text:style-name="T454">。</text:span></text:p>
        </text:list-item>
        <text:list-item>
          <text:p text:style-name="P455"><text:span text:style-name="T456">書商</text:span><text:span text:style-name="T457">進行書</text:span><text:span text:style-name="T458">籍展示活動時，應遵守下列規定事項，如有違反規定或拒絕配合者，本</text:span><text:span text:style-name="T459">監</text:span><text:span text:style-name="T460">得取消或中止書籍展示活動，並追償相關損失，如嚴重違反規定者，得限制該</text:span><text:span text:style-name="T461">書商</text:span><text:span text:style-name="T462">3</text:span><text:span text:style-name="T463">年內不得申請本</text:span><text:span text:style-name="T464">監</text:span><text:span text:style-name="T465">書籍展示活動。</text:span></text:p>
        </text:list-item>
      </text:list>
      <text:list text:style-name="LFO12" text:continue-numbering="true">
        <text:list-item>
          <text:p text:style-name="P466"><text:span text:style-name="T467">書商</text:span><text:span text:style-name="T468">應事先提出派駐本</text:span><text:span text:style-name="T469">監</text:span><text:span text:style-name="T470">辦理書展活動之工作人員名冊，工作人員進出本</text:span><text:span text:style-name="T471">監</text:span><text:span text:style-name="T472">應提示身分證件供機關查對，並應遵守進入戒護區之相關規定；嚴禁攜入法務部矯正署規範之違禁物品，例如：行動電話、打火機、香菸、檳榔、現金等；不得私自離開會場或擅闖其他戒護區域；不得為收容人傳遞物品</text:span><text:span text:style-name="T473">；女性工作人員應結伴行動。</text:span></text:p>
        </text:list-item>
        <text:list-item>
          <text:p text:style-name="P474"><text:span text:style-name="T475">書商</text:span><text:span text:style-name="T476">於展售期間，應每日製作當日收容人購書價款明細表一份，供本</text:span><text:span text:style-name="T477">監</text:span><text:span text:style-name="T478">總務科扣款對帳使用。</text:span></text:p>
        </text:list-item>
        <text:list-item>
          <text:p text:style-name="P479"><text:span text:style-name="T480">書商</text:span><text:span text:style-name="T481">應於書展結束後</text:span><text:span text:style-name="T482">5</text:span><text:span text:style-name="T483">日內辦理結算請款手續，經本</text:span><text:span text:style-name="T484">監</text:span><text:span text:style-name="T485">總務科核對無誤後，自收容人保管金代為扣繳以支付購書款項。</text:span></text:p>
        </text:list-item>
      </text:list>
      <text:list text:style-name="LFO11" text:continue-numbering="true">
        <text:list-item>
          <text:p text:style-name="P486"><text:span text:style-name="T487">書商</text:span><text:span text:style-name="T488">應於展示活動取消、中止或結束後</text:span><text:span text:style-name="T489">，於第</text:span><text:span text:style-name="T490">2</text:span><text:span text:style-name="T491">點第</text:span><text:span text:style-name="T492">2</text:span><text:span text:style-name="T493">款規定之撤展期限內</text:span><text:span text:style-name="T494">撤離，</text:span><text:span text:style-name="T495">將</text:span><text:span text:style-name="T496">場地恢復原狀</text:span><text:span text:style-name="T497">，並負責環境清潔及維護</text:span><text:span text:style-name="T498">。</text:span></text:p>
        </text:list-item>
        <text:list-item>
          <text:p text:style-name="P499"><text:span text:style-name="T500">書商</text:span><text:span text:style-name="T501">若</text:span><text:span text:style-name="T502">於展示期間若有損害公物或器材設備，需負責修復或照價賠償</text:span><text:span text:style-name="T503">，參展</text:span><text:span text:style-name="T504">書商</text:span><text:span text:style-name="T505">應填具切結書</text:span><text:span text:style-name="T506">(</text:span><text:span text:style-name="T507">如附件</text:span><text:span text:style-name="T508">四</text:span><text:span text:style-name="T509">)</text:span><text:span text:style-name="T510">。</text:span></text:p>
        </text:list-item>
      </text:list>
      <text:list text:style-name="LFO1" text:continue-numbering="true">
        <text:list-item>
          <text:p text:style-name="P511">因應嚴重特殊傳染性肺炎(2019-nCOV/新冠肺炎/武漢肺炎)之疫情，為維護活動參與者健康，本計畫得視疫情發展或主管機關相關規定而滾動式調整或取消。</text:p>
        </text:list-item>
        <text:list-item>
          <text:p text:style-name="P512"><text:span text:style-name="T513">本計畫經簽奉核准後實施</text:span><text:span text:style-name="T514">，如有未盡事宜得隨時簽請修訂之。</text:span></text:p>
        </text:list-item>
      </text:list>
      <text:p text:style-name="P515"/>
      <text:p text:style-name="P516"/>
      <text:p text:style-name="P517"/>
      <text:soft-page-break/>
      <text:p text:style-name="P518">附件一</text:p>
      <text:p text:style-name="P519">法務部矯正署臺北監獄109年度書籍展示活動申辦表</text:p>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書商應備文件</text:p>
          </table:table-cell>
          <table:covered-table-cell/>
        </table:table-row>
        <table:table-row table:style-name="TableRow526">
          <table:table-cell table:style-name="TableCell527">
            <text:p text:style-name="P528">書商登記或設立之證明</text:p>
          </table:table-cell>
          <table:table-cell table:style-name="TableCell529">
            <text:p text:style-name="P530">附件1</text:p>
          </table:table-cell>
        </table:table-row>
        <table:table-row table:style-name="TableRow531">
          <table:table-cell table:style-name="TableCell532">
            <text:p text:style-name="P533">納稅證明</text:p>
          </table:table-cell>
          <table:table-cell table:style-name="TableCell534">
            <text:p text:style-name="P535">附件2</text:p>
          </table:table-cell>
        </table:table-row>
        <table:table-row table:style-name="TableRow536">
          <table:table-cell table:style-name="TableCell537">
            <text:p text:style-name="P538">書商之書籍展示活動計畫書</text:p>
          </table:table-cell>
          <table:table-cell table:style-name="TableCell539">
            <text:p text:style-name="P540">附件3</text:p>
          </table:table-cell>
        </table:table-row>
        <table:table-row table:style-name="TableRow541">
          <table:table-cell table:style-name="TableCell542">
            <text:p text:style-name="P543">展示書籍圖書目錄清單及數量</text:p>
          </table:table-cell>
          <table:table-cell table:style-name="TableCell544">
            <text:p text:style-name="P545">附件4</text:p>
          </table:table-cell>
        </table:table-row>
        <table:table-row table:style-name="TableRow546">
          <table:table-cell table:style-name="TableCell547">
            <text:p text:style-name="P548">書展工作人員、進出貨流程、展售及收付款管理計畫</text:p>
          </table:table-cell>
          <table:table-cell table:style-name="TableCell549">
            <text:p text:style-name="P550">附件5</text:p>
          </table:table-cell>
        </table:table-row>
        <table:table-row table:style-name="TableRow551">
          <table:table-cell table:style-name="TableCell552">
            <text:p text:style-name="P553">承辦書展活動紀錄、經驗、績效或滿意度分析資料</text:p>
          </table:table-cell>
          <table:table-cell table:style-name="TableCell554">
            <text:p text:style-name="P555">附件6</text:p>
          </table:table-cell>
        </table:table-row>
        <table:table-row table:style-name="TableRow556">
          <table:table-cell table:style-name="TableCell557">
            <text:p text:style-name="P558">現場布展動線規劃示意圖(含各類書籍陳列區域標示)</text:p>
          </table:table-cell>
          <table:table-cell table:style-name="TableCell559">
            <text:p text:style-name="P560">附件7</text:p>
          </table:table-cell>
        </table:table-row>
        <table:table-row table:style-name="TableRow561">
          <table:table-cell table:style-name="TableCell562" table:number-columns-spanned="2">
            <text:p text:style-name="P563">提供收容人圖書展售條件</text:p>
          </table:table-cell>
          <table:covered-table-cell/>
        </table:table-row>
        <table:table-row table:style-name="TableRow564">
          <table:table-cell table:style-name="TableCell565">
            <text:p text:style-name="P566">金石堂或博客來網路書店暢銷書排行榜書籍之折扣數</text:p>
          </table:table-cell>
          <table:table-cell table:style-name="TableCell567">
            <text:p text:style-name="P568">折</text:p>
          </table:table-cell>
        </table:table-row>
        <table:table-row table:style-name="TableRow569">
          <table:table-cell table:style-name="TableCell570">
            <text:p text:style-name="P571">近6個月優良暢銷書之折扣數</text:p>
          </table:table-cell>
          <table:table-cell table:style-name="TableCell572">
            <text:p text:style-name="P573">折</text:p>
          </table:table-cell>
        </table:table-row>
        <table:table-row table:style-name="TableRow574">
          <table:table-cell table:style-name="TableCell575">
            <text:p text:style-name="P576">一般圖書之折扣數</text:p>
          </table:table-cell>
          <table:table-cell table:style-name="TableCell577">
            <text:p text:style-name="P578">折</text:p>
          </table:table-cell>
        </table:table-row>
        <table:table-row table:style-name="TableRow579">
          <table:table-cell table:style-name="TableCell580">
            <text:p text:style-name="P581">特價區書籍之折扣數</text:p>
          </table:table-cell>
          <table:table-cell table:style-name="TableCell582">
            <text:p text:style-name="P583">折</text:p>
          </table:table-cell>
        </table:table-row>
        <table:table-row table:style-name="TableRow584">
          <table:table-cell table:style-name="TableCell585">
            <text:p text:style-name="P586">嘉惠無力購書收容人方案(有或無)</text:p>
          </table:table-cell>
          <table:table-cell table:style-name="TableCell587">
            <text:p text:style-name="P588"/>
          </table:table-cell>
        </table:table-row>
        <table:table-row table:style-name="TableRow589">
          <table:table-cell table:style-name="TableCell590">
            <text:p text:style-name="P591">售後服務(退換貨條件)</text:p>
          </table:table-cell>
          <table:table-cell table:style-name="TableCell592">
            <text:p text:style-name="P593"/>
          </table:table-cell>
        </table:table-row>
      </table:table>
      <text:p text:style-name="P594">書商名稱：<text:s text:c="17"/><text:s/><text:s text:c="8"/>(蓋章)<text:s/>負責人：<text:s text:c="15"/>(蓋章)</text:p>
      <text:p text:style-name="P595">中 <text:s text:c="3"/>華 <text:s text:c="3"/>民 <text:s text:c="3"/>國 <text:s text:c="9"/>年 <text:s text:c="9"/>月 <text:s text:c="9"/>日</text:p>
      <text:soft-page-break/>
      <text:p text:style-name="P596"><text:span text:style-name="T598"><draw:frame draw:z-index="251663360" draw:id="id0" draw:style-name="a0" draw:name="文字方塊 2" text:anchor-type="paragraph" svg:x="9.91667in" svg:y="-0.21875in" svg:width="0.72917in" svg:height="0.35972in" style:rel-width="scale" style:rel-height="scale"><draw:text-box><text:p text:style-name="P599">附件二</text:p></draw:text-box><svg:title/><svg:desc/></draw:frame></text:span><text:span text:style-name="T600">法務部矯正署臺北</text:span><text:span text:style-name="T601">監獄</text:span><text:span text:style-name="T602">109</text:span><text:span text:style-name="T603">年度書籍展示活動</text:span><text:span text:style-name="T604">審查委員會審查表（範例）</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編號</text:p>
          </table:table-cell>
          <table:table-cell table:style-name="TableCell618">
            <text:p text:style-name="P619">書商名稱</text:p>
          </table:table-cell>
          <table:table-cell table:style-name="TableCell620">
            <text:p text:style-name="P621">證明文件</text:p>
            <text:p text:style-name="P622">需符合規定</text:p>
          </table:table-cell>
          <table:table-cell table:style-name="TableCell623">
            <text:p text:style-name="P624">書商說明</text:p>
            <text:p text:style-name="P625">15％</text:p>
          </table:table-cell>
          <table:table-cell table:style-name="TableCell626">
            <text:p text:style-name="P627">書類介紹</text:p>
            <text:p text:style-name="P628">30％</text:p>
          </table:table-cell>
          <table:table-cell table:style-name="TableCell629">
            <text:p text:style-name="P630">圖書折扣</text:p>
            <text:p text:style-name="P631">25％</text:p>
          </table:table-cell>
          <table:table-cell table:style-name="TableCell632">
            <text:p text:style-name="P633">辦理實績</text:p>
            <text:p text:style-name="P634">30％</text:p>
          </table:table-cell>
          <table:table-cell table:style-name="TableCell635">
            <text:p text:style-name="P636">評分</text:p>
          </table:table-cell>
          <table:table-cell table:style-name="TableCell637">
            <text:p text:style-name="P638">名次</text:p>
          </table:table-cell>
        </table:table-row>
        <table:table-row table:style-name="TableRow639">
          <table:table-cell table:style-name="TableCell640">
            <text:p text:style-name="P641">1</text:p>
          </table:table-cell>
          <table:table-cell table:style-name="TableCell642">
            <text:p text:style-name="P643">○○有限公司</text:p>
          </table:table-cell>
          <table:table-cell table:style-name="TableCell644">
            <text:p text:style-name="P645"><text:span text:style-name="T646">資格審查</text:span></text:p>
          </table:table-cell>
          <table:table-cell table:style-name="TableCell647">
            <text:p text:style-name="P648">書商簡介</text:p>
          </table:table-cell>
          <table:table-cell table:style-name="TableCell649">
            <text:p text:style-name="P650">1.網路書店排行榜書籍</text:p>
            <text:p text:style-name="P651">2.近6個月優良暢銷書</text:p>
            <text:p text:style-name="P652">3.一般圖書</text:p>
            <text:p text:style-name="P653">4.特價區書籍</text:p>
          </table:table-cell>
          <table:table-cell table:style-name="TableCell654">
            <text:p text:style-name="P655">1.○折</text:p>
            <text:p text:style-name="P656">2.○折</text:p>
            <text:p text:style-name="P657">3.○折</text:p>
            <text:p text:style-name="P658">4.每本特價○元</text:p>
          </table:table-cell>
          <table:table-cell table:style-name="TableCell659">
            <text:p text:style-name="P660"><text:span text:style-name="T661">實績紀錄</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出版社</text:p>
          </table:table-cell>
          <table:table-cell table:style-name="TableCell671">
            <text:p text:style-name="P672"><text:span text:style-name="T673">資格審查</text:span></text:p>
          </table:table-cell>
          <table:table-cell table:style-name="TableCell674">
            <text:p text:style-name="P675"><text:span text:style-name="T676">書商簡介</text:span></text:p>
          </table:table-cell>
          <table:table-cell table:style-name="TableCell677">
            <text:p text:style-name="P678">1.網路書店排行榜書籍</text:p>
            <text:p text:style-name="P679">2.近6個月優良暢銷書</text:p>
            <text:p text:style-name="P680">3.一般圖書</text:p>
            <text:p text:style-name="P681">4.特價區書籍</text:p>
          </table:table-cell>
          <table:table-cell table:style-name="TableCell682">
            <text:p text:style-name="P683">1.○折</text:p>
            <text:p text:style-name="P684">2.○折</text:p>
            <text:p text:style-name="P685">3.○折</text:p>
            <text:p text:style-name="P686">4.每本特價○元</text:p>
          </table:table-cell>
          <table:table-cell table:style-name="TableCell687">
            <text:p text:style-name="P688"><text:span text:style-name="T689">實績紀錄</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書局</text:p>
          </table:table-cell>
          <table:table-cell table:style-name="TableCell699">
            <text:p text:style-name="P700"><text:span text:style-name="T701">資格審查</text:span></text:p>
          </table:table-cell>
          <table:table-cell table:style-name="TableCell702">
            <text:p text:style-name="P703"><text:span text:style-name="T704">書商簡介</text:span></text:p>
          </table:table-cell>
          <table:table-cell table:style-name="TableCell705">
            <text:p text:style-name="P706">1.網路書店排行榜書籍</text:p>
            <text:p text:style-name="P707">2.近6個月優良暢銷書</text:p>
            <text:p text:style-name="P708">3.一般圖書</text:p>
            <text:p text:style-name="P709">4.特價區書籍</text:p>
          </table:table-cell>
          <table:table-cell table:style-name="TableCell710">
            <text:p text:style-name="P711">1.○折</text:p>
            <text:p text:style-name="P712">2.○折</text:p>
            <text:p text:style-name="P713">3.○折</text:p>
            <text:p text:style-name="P714">4.每本特價○元</text:p>
          </table:table-cell>
          <table:table-cell table:style-name="TableCell715">
            <text:p text:style-name="P716"><text:span text:style-name="T717">實績紀錄</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text:p>
          </table:table-cell>
          <table:table-cell table:style-name="TableCell725">
            <text:p text:style-name="P726">○○圖書</text:p>
          </table:table-cell>
          <table:table-cell table:style-name="TableCell727">
            <text:p text:style-name="P728">資格審查</text:p>
          </table:table-cell>
          <table:table-cell table:style-name="TableCell729">
            <text:p text:style-name="P730">資格審查</text:p>
          </table:table-cell>
          <table:table-cell table:style-name="TableCell731">
            <text:p text:style-name="P732">1.網路書店排行榜書籍</text:p>
            <text:p text:style-name="P733">2.近6個月優良暢銷書</text:p>
            <text:p text:style-name="P734">3.一般圖書</text:p>
            <text:p text:style-name="P735">4.特價區書籍</text:p>
          </table:table-cell>
          <table:table-cell table:style-name="TableCell736">
            <text:p text:style-name="P737">1.○折</text:p>
            <text:p text:style-name="P738">2.○折</text:p>
            <text:p text:style-name="P739">3.○折</text:p>
            <text:p text:style-name="P740">4.每本特價○元</text:p>
          </table:table-cell>
          <table:table-cell table:style-name="TableCell741">
            <text:p text:style-name="P742"><text:span text:style-name="T743">實績紀錄</text:span></text:p>
          </table:table-cell>
          <table:table-cell table:style-name="TableCell744">
            <text:p text:style-name="P745"/>
          </table:table-cell>
          <table:table-cell table:style-name="TableCell746">
            <text:p text:style-name="P747"/>
          </table:table-cell>
        </table:table-row>
      </table:table>
      <text:p text:style-name="P748"/>
      <text:p text:style-name="P749">備註：1.平均總評分未達70分者，列為不符合資格規定之書商，在70分（含）以上之最高分書商為第1名。</text:p>
      <text:p text:style-name="P750"><text:s text:c="6"/>2.依各審查委員審查結果之名次，計算各別書商之總名次，排名最少者為第1名，取前2名，個別辦理書展一次。排名第1名之書商，具</text:p>
      <text:p text:style-name="P751"><text:s text:c="8"/>有選擇辦理梯次之權利，倘若放棄選擇權，則以抽籤方式決定辦理梯次。</text:p>
      <text:p text:style-name="P752"><text:s/>3.如遇排名相同者，則以平均總評分最高分之書商為第1名，餘者為第2名。倘得分仍相同者或3家書商以上時，由機關抽籤決定之，辦</text:p>
      <text:p text:style-name="P753"><text:span text:style-name="T754"><draw:frame draw:z-index="251661312" draw:id="id1" draw:style-name="a1" draw:name="文字方塊 2" text:anchor-type="paragraph" svg:x="6.54167in" svg:y="0.26389in" svg:width="3.46875in" svg:height="0.35972in" style:rel-width="scale" style:rel-height="scale"><draw:text-box><text:p text:style-name="P755">審查委員：<text:s text:c="23"/>(簽名)</text:p></draw:text-box><svg:title/><svg:desc/></draw:frame></text:span><text:span text:style-name="T756"><text:s text:c="8"/>理梯次之擇定，亦同。 <text:s text:c="9"/></text:span><text:span text:style-name="T757"><text:s text:c="129"/></text:span></text:p>
      <text:soft-page-break/>
      <text:p text:style-name="P758">附件三<text:s/></text:p>
      <text:p text:style-name="P760"><text:span text:style-name="T761"><text:tab/></text:span><text:span text:style-name="T762">書籍展示活動</text:span><text:span text:style-name="T763">契約書</text:span></text:p>
      <text:p text:style-name="P764"><text:s text:c="8"/>法務部矯正署臺北監獄(以下稱甲方)同意由 <text:s text:c="23"/></text:p>
      <text:p text:style-name="P765"><text:s text:c="3"/>(以下稱乙方)在甲方指定地點為收容人辦理圖書展覽，活動期間雙方應遵守下列約定 <text:s/></text:p>
      <text:p text:style-name="P766"><text:s text:c="3"/>事項：</text:p>
      <text:list text:style-name="LFO14" text:continue-numbering="true">
        <text:list-item>
          <text:p text:style-name="P767">展出地點：臺北監獄戒護區崇善堂</text:p>
        </text:list-item>
        <text:list-item>
          <text:p text:style-name="P768">展出期間：109年 <text:s text:c="4"/>月 <text:s text:c="3"/>日起至109年 <text:s text:c="4"/>月 <text:s text:c="3"/>日止，並應配合甲方作息時間實施。</text:p>
        </text:list-item>
      </text:list>
      <text:list text:style-name="LFO15" text:continue-numbering="true">
        <text:list-item>
          <text:p text:style-name="P769">場地佈置：乙方負責於展期開始日前1日(不含六日)佈展，展期結束後當日撤展。</text:p>
        </text:list-item>
        <text:list-item>
          <text:p text:style-name="P770">訂購圖書：乙方預先準備購書扣款單(一式三聯，收容人一聯、甲乙雙方各一聯)，收容人有意購買圖書時，應當場填寫扣款單，所購之圖書由監方檢查後發給。</text:p>
        </text:list-item>
        <text:list-item>
          <text:p text:style-name="P771">書款給付：甲方辦理收容人購書扣款，於活動結束後十日內結清展出期間收容人訂購之書款予乙方。</text:p>
        </text:list-item>
        <text:list-item>
          <text:p text:style-name="P772">乙方進行書籍展示活動時，應遵守下列規定事項。如嚴重違反規定者，得限制該書商3年內不得申請書籍展示活動。</text:p>
        </text:list-item>
      </text:list>
      <text:list text:style-name="LFO16" text:continue-numbering="true">
        <text:list-item>
          <text:p text:style-name="P773">乙方工作人員不得攜帶任何違禁物品進入戒護區。</text:p>
        </text:list-item>
        <text:list-item>
          <text:p text:style-name="P774">凡攜帶行動電話或甲方查禁之物品，應寄放在甲方檢查站之保管箱內。</text:p>
        </text:list-item>
        <text:list-item>
          <text:p text:style-name="P775">甲方檢查站實施人員與書籍檢查，乙方不得拒絕。</text:p>
        </text:list-item>
        <text:list-item>
          <text:p text:style-name="P776">不得與甲方收容人從事非關書展之活動，亦不得任意離開展覽會場。</text:p>
        </text:list-item>
        <text:list-item>
          <text:p text:style-name="P777">不得私自要求接見甲方之收容人，或代收容人傳遞財物。</text:p>
        </text:list-item>
        <text:list-item>
          <text:p text:style-name="P778">乙方工作人員行動應有甲方人員陪同，女性工作人員避免穿著暴露之服裝，並隨身攜帶本監配發之警報器。</text:p>
        </text:list-item>
      </text:list>
      <text:list text:style-name="LFO15" text:continue-numbering="true">
        <text:list-item>
          <text:p text:style-name="P779">書展約定：</text:p>
        </text:list-item>
      </text:list>
      <text:list text:style-name="LFO17" text:continue-numbering="true">
        <text:list-item>
          <text:p text:style-name="P780">所有展出圖書應具積極、健康、教化、揚善之意義。</text:p>
        </text:list-item>
        <text:list-item>
          <text:p text:style-name="P781"><text:span text:style-name="T782">展覽書籍須含</text:span><text:span text:style-name="T783">金石堂或博客來</text:span><text:span text:style-name="T784">網路書店暢銷排行榜、商業理財、文學小說、人文科技、語言電腦、藝術設計、心靈養生、生活風格等八類暢銷排行十名內之書籍各五種以上</text:span><text:span text:style-name="T785">；並應有一定比例之英文原文小說及雜誌</text:span><text:span text:style-name="T786">。排行榜以展示期間近</text:span><text:span text:style-name="T787">6</text:span><text:span text:style-name="T788">個</text:span><text:span text:style-name="T789">月內之暢銷書排行統計為基準。</text:span></text:p>
        </text:list-item>
        <text:list-item>
          <text:p text:style-name="P790">展出圖書不得有下列情形之一：</text:p>
        </text:list-item>
      </text:list>
      <text:list text:style-name="LFO18" text:continue-numbering="true">
        <text:list-item>
          <text:p text:style-name="P791">未列於圖書目錄中之書籍或期刊雜誌、書籤、影音產品、電腦軟體、電子遊樂器及文具用品(信紙、信封及卡片等印刷品得予陳列)。</text:p>
        </text:list-item>
        <text:list-item>
          <text:p text:style-name="P792">圖片裸露三點或隱含不當性暗示。</text:p>
        </text:list-item>
        <text:list-item>
          <text:p text:style-name="P793">有關監所負面之內容：如絕食、脫逃、暴動、自殺等。</text:p>
        </text:list-item>
        <text:list-item>
          <text:p text:style-name="P794">涉及暴力、幫派、色情淫穢內容之書籍。</text:p>
        </text:list-item>
        <text:list-item>
          <text:p text:style-name="P795">附贈有礙戒護安全之物品：如光碟片、骰子、撲克牌等。</text:p>
        </text:list-item>
        <text:list-item>
          <text:p text:style-name="P796">陳列武俠小說及漫畫類書籍，不得陳列超過總數的十分之一。書展前乙方應先自行篩選，剔除該類書籍。</text:p>
        </text:list-item>
        <text:list-item>
          <text:p text:style-name="P797">其他足以影響囚情安定與管理秩序之書籍。</text:p>
        </text:list-item>
      </text:list>
      <text:list text:style-name="LFO15" text:continue-numbering="true">
        <text:list-item>
          <text:p text:style-name="P798">書展保證：乙方應於簽訂契約時繳交保證金新臺幣伍萬元整予甲方，作為履約保證。甲方應於書展結束後十日內，無息全額發還。</text:p>
        </text:list-item>
        <text:list-item>
          <text:p text:style-name="P799">違約罰則：乙方如違反本契約之規定時，甲方得予沒收保證金，乙方不得異議。如乙方違約情節重大，甲方亦得中途要求停止辦理書展，乙方不得異議，並放棄任何求償之權利。停止辦理後，乙方應於一日內撤離，若乙方拒不撤離，甲方於必要時得將書籍集中保管或留置，因此所生之毀損滅失甲方恕不負責。</text:p>
        </text:list-item>
        <text:list-item>
          <text:p text:style-name="P800">附帶約定：乙方工作人員展出期間，應配合甲方承辦人員或管教人員之引導與協助。會場如有任何爭議，應會同甲方人員處理。乙方工作人員不得超過五名(名單及簡歷事先送交甲方)，其餐飲應自行處理。乙方出售之書籍如有缺頁、污損之情形，應於五日內負責更換。</text:p>
        </text:list-item>
        <text:list-item>
          <text:p text:style-name="P801">管轄約定：有關本契約所生爭議合意臺灣桃園地方法院為第一審管轄法院。</text:p>
        </text:list-item>
        <text:list-item>
          <text:p text:style-name="P802">契約附則：本契約一式二份，由甲乙雙方各持一份，如有未盡事宜由雙方協</text:p>
        </text:list-item>
      </text:list>
      <text:p text:style-name="P803"><text:s text:c="2"/>議補充之。</text:p>
      <text:p text:style-name="P804"><text:s text:c="17"/>立契約人</text:p>
      <text:p text:style-name="P805"><text:span text:style-name="T806"><draw:frame draw:z-index="251659264" draw:id="id2" draw:style-name="a2" draw:name="文字方塊 2" text:anchor-type="paragraph" svg:x="2.17083in" svg:y="0.39028in" svg:width="1.125in" svg:height="0.75in" style:rel-width="scale" style:rel-height="scale"><draw:text-box><text:p text:style-name="P807">法定代理人</text:p><text:p text:style-name="P808">典 <text:s/>獄 <text:s/>長</text:p></draw:text-box><svg:title/><svg:desc/></draw:frame></text:span><text:span text:style-name="T809">甲 <text:s/>方</text:span><text:span text:style-name="T810"><text:s text:c="3"/></text:span><text:span text:style-name="T811">法務部矯正署臺北</text:span><text:span text:style-name="T812">監獄</text:span></text:p>
      <text:p text:style-name="P813"><text:s text:c="2"/>：謝琨琦</text:p>
      <text:p text:style-name="P814">地 <text:s text:c="4"/>址：桃園市龜山區宏德新村2號</text:p>
      <text:p text:style-name="P815"><text:span text:style-name="T816">乙 <text:s/></text:span><text:span text:style-name="T817">方 <text:s text:c="2"/></text:span><text:span text:style-name="T818">公司行號名稱：</text:span></text:p>
      <text:p text:style-name="P819">營利事業登記證號：</text:p>
      <text:p text:style-name="P820">負<text:s text:c="2"/>責<text:s text:c="2"/>人：</text:p>
      <text:p text:style-name="P821">身分證字號：</text:p>
      <text:p text:style-name="P822">地 <text:s text:c="5"/>址：</text:p>
      <text:p text:style-name="P823">電 <text:s text:c="5"/>話：</text:p>
      <text:p text:style-name="P824">中 <text:s text:c="3"/>華 <text:s text:c="3"/>民 <text:s text:c="3"/>國 <text:s text:c="2"/>109 <text:s/>年 <text:s text:c="7"/>月 <text:s text:c="8"/>日</text:p>
      <text:soft-page-break/>
      <text:p text:style-name="P825">附件四</text:p>
      <text:p text:style-name="P827">切 <text:s text:c="3"/>結 <text:s text:c="3"/>書</text:p>
      <text:p text:style-name="P828"><text:span text:style-name="T829">本書商</text:span><text:span text:style-name="T830"><text:s text:c="25"/></text:span><text:span text:style-name="T831">受邀參與貴監109年度書籍展覽活動，願意遵守貴監「109年度書籍展示活動實施計畫」相關規定及應行注意事項，並依照本書商活動申辦表展售條件與其附件內容及機關要求配合事項辦理。</text:span></text:p>
      <text:p text:style-name="P832"/>
      <text:p text:style-name="P833"><text:s text:c="8"/>此致</text:p>
      <text:p text:style-name="P834"><text:s text:c="9"/>法務部矯正署臺北監獄</text:p>
      <text:p text:style-name="P835"/>
      <text:p text:style-name="P836"><text:s text:c="9"/>立書人</text:p>
      <text:p text:style-name="P837"/>
      <text:p text:style-name="P838"><text:s text:c="7"/>書商名稱： <text:s text:c="22"/><text:s text:c="2"/><text:s text:c="5"/>(蓋章)</text:p>
      <text:p text:style-name="P839"/>
      <text:p text:style-name="P840"><text:s text:c="7"/>負 責 人： <text:s text:c="26"/><text:s text:c="3"/>(蓋章)</text:p>
      <text:p text:style-name="P841"><text:s text:c="2"/></text:p>
      <text:p text:style-name="P842"/>
      <text:p text:style-name="P843"/>
      <text:p text:style-name="P844"/>
      <text:p text:style-name="P845"/>
      <text:p text:style-name="P846"/>
      <text:p text:style-name="P847"/>
      <text:p text:style-name="P848">中 <text:s text:c="3"/>華 <text:s text:c="3"/>民 <text:s text:c="3"/>國 <text:s text:c="3"/>109 <text:s text:c="3"/>年 <text:s text:c="8"/>月 <text:s text:c="8"/>日</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font-size="16pt" style:font-size-asian="16pt" style:font-size-complex="16pt"/>
    </style:style>
    <style:style style:name="WW_CharLFO17LVL1" style:family="text">
      <style:text-properties style:font-name="標楷體" style:font-name-asian="標楷體" fo:font-size="14pt" style:font-size-asian="14pt" style:font-size-complex="14pt"/>
    </style:style>
    <style:style style:name="WW_CharLFO19LVL1" style:family="text">
      <style:text-properties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2in" text:min-label-width="0.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1">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in" text:min-label-width="0.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3">
      <text:list-level-style-number text:level="1" style:num-suffix="." style:num-format="1">
        <style:list-level-properties text:space-before="0.1944in" text:min-label-width="0.4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525in" text:min-label-width="0.2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9">
      <text:list-level-style-number text:level="1" text:style-name="WW_CharLFO19LVL1" style:num-suffix="." style:num-format="1">
        <style:list-level-properties text:space-before="0.2in" text:min-label-width="0.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597" style:parent-style-name="頁尾" style:family="paragraph">
      <style:paragraph-properties fo:text-align="end"/>
    </style:style>
    <style:page-layout style:name="PL2">
      <style:page-layout-properties fo:page-width="8.268in" fo:page-height="11.693in" style:print-orientation="portrait" fo:margin-top="0.3937in" fo:margin-left="0.4923in" fo:margin-bottom="0.1972in" fo:margin-right="0.2944in" style:num-format="1" style:writing-mode="lr-tb" style:layout-grid-mode="line" style:layout-grid-lines="44">
        <style:footnote-sep style:width="0.007in" style:rel-width="33%" style:color="#000000" style:line-style="solid" style:adjustment="left"/>
      </style:page-layout-properties>
    </style:page-layout>
    <style:style style:name="P759" style:parent-style-name="頁尾" style:family="paragraph">
      <style:paragraph-properties fo:text-align="end"/>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826" style:parent-style-name="頁尾" style:family="paragraph">
      <style:paragraph-properties fo:text-align="end"/>
    </style:style>
    <style:page-layout style:name="PL4">
      <style:page-layout-properties fo:page-width="8.268in" fo:page-height="11.693in" style:print-orientation="portrait" fo:margin-top="0.3937in" fo:margin-left="0.4923in" fo:margin-bottom="0.1972in" fo:margin-right="0.2944in" style:num-format="1" style:writing-mode="lr-tb" style:layout-grid-mode="line" style:layout-grid-lines="44">
        <style:footnote-sep style:width="0.007in" style:rel-width="33%" style:color="#000000" style:line-style="solid" style:adjustment="left"/>
      </style:page-layout-properties>
    </style:page-layout>
    <style:style style:name="P850" style:parent-style-name="頁尾" style:family="paragraph">
      <style:paragraph-properties fo:text-align="end"/>
    </style:style>
  </office:automatic-styles>
  <office:master-styles>
    <style:master-page style:name="MP0" style:page-layout-name="PL0">
      <style:footer>
        <text:p text:style-name="P2"/>
      </style:footer>
    </style:master-page>
    <style:master-page style:name="MP1" style:page-layout-name="PL1">
      <style:footer>
        <text:p text:style-name="P597"/>
      </style:footer>
    </style:master-page>
    <style:master-page style:name="MP2" style:page-layout-name="PL2">
      <style:footer>
        <text:p text:style-name="P759"/>
      </style:footer>
    </style:master-page>
    <style:master-page style:name="MP3" style:page-layout-name="PL3">
      <style:footer>
        <text:p text:style-name="P826"/>
      </style:footer>
    </style:master-page>
    <style:master-page style:name="MP4" style:page-layout-name="PL4">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920</meta:initial-creator>
    <dc:creator>李德聰</dc:creator>
    <meta:creation-date>2020-03-12T09:03:00Z</meta:creation-date>
    <dc:date>2020-03-12T09:03:00Z</dc:date>
    <meta:print-date>2020-03-12T09:03:00Z</meta:print-date>
    <meta:template xlink:href="Normal" xlink:type="simple"/>
    <meta:editing-cycles>2</meta:editing-cycles>
    <meta:editing-duration>PT0S</meta:editing-duration>
    <meta:document-statistic meta:page-count="10" meta:paragraph-count="12" meta:word-count="910" meta:character-count="6087" meta:row-count="43" meta:non-whitespace-character-count="5189"/>
  </office:meta>
</office:document-meta>
</file>