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6215in"/>
    </style:style>
    <style:style style:name="Table1" style:family="table" style:master-page-name="MP0">
      <style:table-properties style:width="10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start"/>
      <style:text-properties style:font-name="標楷體" style:font-name-asian="標楷體" style:letter-kerning="false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23" style:family="table-row">
      <style:table-row-properties style:min-row-height="1.801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89" style:family="table-row">
      <style:table-row-properties style:min-row-height="0.779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897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 style:font-size-complex="10pt"/>
    </style:style>
    <style:style style:name="T218" style:parent-style-name="預設段落字型" style:family="text">
      <style:text-properties style:font-name="標楷體" style:font-name-asian="標楷體" style:letter-kerning="false" style:font-size-complex="10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736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409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715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2.478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7" style:parent-style-name="HTML預設格式" style:family="paragraph">
      <style:paragraph-properties fo:line-height="0.333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869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法務部矯正署臺北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填表日期:<text:s/><text:s text:c="4"/>年 <text:s/><text:s/><text:s/>月 <text:s text:c="2"/><text:s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收容人姓名</text:p>
          </table:table-cell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>場舍</text:p>
          </table:table-cell>
          <table:covered-table-cell/>
          <table:table-cell table:style-name="TableCell34" table:number-columns-spanned="14">
            <text:p text:style-name="P3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求接見者姓名</text:p>
          </table:table-cell>
          <table:covered-table-cell/>
          <table:table-cell table:style-name="TableCell50" table:number-columns-spanned="2">
            <text:p text:style-name="P51">關係</text:p>
          </table:table-cell>
          <table:covered-table-cell/>
          <table:table-cell table:style-name="TableCell52" table:number-columns-spanned="2">
            <text:p text:style-name="P53"><text:span text:style-name="T54">身分證字</text:span><text:span text:style-name="T55">號</text:span></text:p>
          </table:table-cell>
          <table:covered-table-cell/>
          <table:table-cell table:style-name="TableCell56" table:number-columns-spanned="2">
            <text:p text:style-name="P57"><text:span text:style-name="T58">連絡電話</text:span><text:span text:style-name="T59">絡電</text:span><text:span text:style-name="T60">話</text:span></text:p>
          </table:table-cell>
          <table:covered-table-cell/>
          <table:table-cell table:style-name="TableCell61" table:number-columns-spanned="7">
            <text:p text:style-name="P62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出生年月日</text:p>
          </table:table-cell>
          <table:covered-table-cell/>
          <table:covered-table-cell/>
          <table:table-cell table:style-name="TableCell65" table:number-columns-spanned="2">
            <text:p text:style-name="P66">職業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、3、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0">
            <text:p text:style-name="P115"><text:span text:style-name="T116">相當理由</text:span><text:span text:style-name="T117">(</text:span><text:span text:style-name="T118">應</text:span><text:span text:style-name="T119">檢具</text:span><text:span text:style-name="T120">勾選理由之相關</text:span><text:span text:style-name="T121">證明文件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0">
            <text:p text:style-name="P125"><text:span text:style-name="T126">□</text:span><text:span text:style-name="T127">家屬或</text:span><text:span text:style-name="T128">最近親屬</text:span><text:span text:style-name="T129">，說明:</text:span><text:span text:style-name="T130"><text:s text:c="80"/></text:span><text:span text:style-name="T131"><text:s text:c="5"/></text:span></text:p>
            <text:p text:style-name="P132"><text:span text:style-name="T133">□</text:span><text:span text:style-name="T134">律師或辯護人</text:span><text:span text:style-name="T135">，說明:</text:span><text:span text:style-name="T136"><text:s text:c="87"/></text:span></text:p>
            <text:p text:style-name="P137">□非前二款之人，請勾選以下事由:</text:p>
            <text:p text:style-name="P138"><text:span text:style-name="T139"><text:s text:c="2"/>□</text:span><text:span text:style-name="T140">年滿</text:span><text:span text:style-name="T141">65</text:span><text:span text:style-name="T142">歲</text:span><text:span text:style-name="T143">或</text:span><text:span text:style-name="T144">未滿</text:span><text:span text:style-name="T145">12</text:span><text:span text:style-name="T146">歲</text:span><text:span text:style-name="T147"><text:s text:c="2"/></text:span><text:span text:style-name="T148">□</text:span><text:span text:style-name="T149">疑似或罹患傳染病</text:span><text:span text:style-name="T150"><text:s text:c="2"/></text:span><text:span text:style-name="T151">□</text:span><text:span text:style-name="T152">罹患重大傷病</text:span><text:span text:style-name="T153"><text:s text:c="2"/></text:span><text:span text:style-name="T154">□</text:span><text:span text:style-name="T155">具</text:span><text:span text:style-name="T156">身心障礙</text:span><text:span text:style-name="T157">情形</text:span><text:span text:style-name="T158"><text:s text:c="2"/></text:span><text:span text:style-name="T159">□</text:span><text:span text:style-name="T160">本人</text:span><text:span text:style-name="T161">或財物遭受災害</text:span><text:span text:style-name="T162"><text:s text:c="2"/></text:span></text:p>
            <text:p text:style-name="P163"><text:span text:style-name="T164"><text:s text:c="2"/>□</text:span><text:span text:style-name="T165">收容人之家屬或最近親屬喪亡或有生命危險</text:span><text:span text:style-name="T166"><text:s text:c="2"/></text:span><text:span text:style-name="T167">□</text:span><text:span text:style-name="T168">收容人所屬國或地區之外交、領事人員或可代表其國家或地區之人員 <text:s/></text:span></text:p>
            <text:p text:style-name="P169"><text:span text:style-name="T170"><text:s text:c="2"/>□</text:span><text:span text:style-name="T171">其他經機關認有重大或特殊之情形</text:span><text:span text:style-name="T172">，說明:</text:span><text:span text:style-name="T173"><text:s text:c="4"/></text:span><text:span text:style-name="T174"><text:s text:c="29"/></text:span><text:span text:style-name="T175"><text:s text:c="2"/></text:span><text:span text:style-name="T17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0">
            <text:p text:style-name="P179"><text:span text:style-name="T180">申請</text:span><text:span text:style-name="T181">使用</text:span><text:span text:style-name="T182">通訊設備</text:span><text:span text:style-name="T183">之種類</text:span><text:span text:style-name="T184">(請</text:span><text:span text:style-name="T185">依優先順序填寫數字。</text:span><text:span text:style-name="T186">其他通訊設備請依機關公布</text:span><text:span text:style-name="T187">之種類為限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0">
            <text:p text:style-name="P191"><text:span text:style-name="T192">□電話設備，</text:span><text:span text:style-name="T193">號碼:</text:span><text:span text:style-name="T194"><text:s text:c="8"/></text:span><text:span text:style-name="T195"><text:s text:c="31"/></text:span><text:span text:style-name="T196">□</text:span><text:span text:style-name="T197">遠距設備，</text:span><text:span text:style-name="T198">鄰近</text:span><text:span text:style-name="T199">機關</text:span><text:span text:style-name="T200">:</text:span><text:span text:style-name="T201"><text:s text:c="30"/></text:span><text:span text:style-name="T202"><text:s text:c="2"/></text:span><text:span text:style-name="T203"><text:s/></text:span></text:p>
            <text:p text:style-name="P204"><text:span text:style-name="T205">□其他通訊設備，說明:</text:span><text:span text:style-name="T206"><text:s text:c="3"/></text:span><text:span text:style-name="T207"><text:s text:c="31"/></text:span><text:span text:style-name="T208"><text:s text:c="2"/></text:span><text:span text:style-name="T209"><text:s/></text:span><text:span text:style-name="T210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0">
            <text:p text:style-name="P213">備註:</text:p>
            <text:list text:style-name="LFO1" text:continue-numbering="true">
              <text:list-item>
                <text:p text:style-name="P214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15">申請之提出期間及相關證明文件內容，請依本辦法第9條辦理。</text:p>
              </text:list-item>
              <text:list-item>
                <text:p text:style-name="P216"><text:span text:style-name="T217">使用</text:span><text:span text:style-name="T218">通訊設備接見之申請程序、次數、時間、人數、梯次、通訊方式、拒絕或中止接見事由、收費及其他應遵行事項</text:span><text:span text:style-name="T219">，請依本辦法、</text:span><text:span text:style-name="T220">機關</text:span><text:span text:style-name="T221">公</text:span><text:span text:style-name="T222">布</text:span><text:span text:style-name="T223">及通知</text:span><text:span text:style-name="T224">之</text:span><text:span text:style-name="T225">內容辦理。</text:span><text:span text:style-name="T226">如有疑問，請</text:span><text:span text:style-name="T227">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rows-spanned="2">
            <text:p text:style-name="P230">審核</text:p>
            <text:p text:style-name="P231">結果</text:p>
          </table:table-cell>
          <table:table-cell table:style-name="TableCell232" table:number-columns-spanned="4">
            <text:p text:style-name="P233">許可與否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被許可接見者</text:p>
          </table:table-cell>
          <table:covered-table-cell/>
          <table:table-cell table:style-name="TableCell236" table:number-columns-spanned="2">
            <text:p text:style-name="P237">通訊方式</text:p>
          </table:table-cell>
          <table:covered-table-cell/>
          <table:table-cell table:style-name="TableCell238" table:number-columns-spanned="5">
            <text:p text:style-name="P239">接見日期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接見時間</text:p>
          </table:table-cell>
          <table:covered-table-cell/>
          <table:covered-table-cell/>
          <table:table-cell table:style-name="TableCell242" table:number-columns-spanned="2">
            <text:p text:style-name="P243">通知</text:p>
          </table:table-cell>
          <table:covered-table-cell/>
          <table:table-cell table:style-name="TableCell244">
            <text:p text:style-name="P245">備註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□許可接見</text:p>
            <text:p text:style-name="P250"><text:span text:style-name="T251">□拒絕接見，符合本辦法第15條第</text:span><text:span text:style-name="T252"><text:s text:c="5"/></text:span><text:span text:style-name="T253">款事由。</text:span></text:p>
          </table:table-cell>
          <table:covered-table-cell/>
          <table:covered-table-cell/>
          <table:covered-table-cell/>
          <table:table-cell table:style-name="TableCell254" table:number-columns-spanned="2">
            <text:list text:style-name="LFO2" text:continue-numbering="true">
              <text:list-item>
                <text:p text:style-name="P255"><text:span text:style-name="T256"><text:s text:c="5"/></text:span><text:span text:style-name="T257"><text:s/></text:span><text:span text:style-name="T258"><text:s/></text:span><text:span text:style-name="T259"><text:s/></text:span></text:p>
              </text:list-item>
              <text:list-item>
                <text:p text:style-name="P260"><text:span text:style-name="T261"><text:s text:c="6"/></text:span><text:span text:style-name="T262"><text:s text:c="2"/></text:span></text:p>
              </text:list-item>
              <text:list-item>
                <text:p text:style-name="P263"><text:span text:style-name="T264"><text:s text:c="6"/></text:span><text:span text:style-name="T265"><text:s text:c="2"/></text:span></text:p>
              </text:list-item>
            </text:list>
          </table:table-cell>
          <table:covered-table-cell/>
          <table:table-cell table:style-name="TableCell266" table:number-columns-spanned="2">
            <text:p text:style-name="P267">□電話接見</text:p>
            <text:p text:style-name="P268">□遠距接見</text:p>
            <text:p text:style-name="P269"><text:span text:style-name="T270">□其他</text:span><text:span text:style-name="T271"><text:s text:c="6"/></text:span></text:p>
          </table:table-cell>
          <table:covered-table-cell/>
          <table:table-cell table:style-name="TableCell272" table:number-columns-spanned="5">
            <text:p text:style-name="P273"><text:span text:style-name="T274"><text:s text:c="2"/></text:span><text:span text:style-name="T275">年</text:span><text:span text:style-name="T276"><text:s text:c="2"/></text:span><text:span text:style-name="T277">月</text:span><text:span text:style-name="T278"><text:s text:c="2"/></text:span><text:span text:style-name="T279">日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第</text:span><text:span text:style-name="T283"><text:s text:c="6"/></text:span><text:span text:style-name="T284">梯次</text:span></text:p>
            <text:p text:style-name="P285"><text:span text:style-name="T286">(</text:span><text:span text:style-name="T287"><text:s text:c="3"/></text:span><text:span text:style-name="T288">:</text:span><text:span text:style-name="T289"><text:s text:c="3"/></text:span><text:span text:style-name="T290">-</text:span><text:span text:style-name="T291"><text:s text:c="3"/></text:span><text:span text:style-name="T292">:</text:span><text:span text:style-name="T293"><text:s text:c="3"/></text:span><text:span text:style-name="T294">)</text:span></text:p>
          </table:table-cell>
          <table:covered-table-cell/>
          <table:covered-table-cell/>
          <table:table-cell table:style-name="TableCell295" table:number-columns-spanned="2">
            <text:p text:style-name="P296">□書面</text:p>
            <text:p text:style-name="P297">□言詞</text:p>
            <text:p text:style-name="P298">□其他</text:p>
            <text:p text:style-name="P299"><text:s text:c="6"/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經辦人</text:p>
          </table:table-cell>
          <table:covered-table-cell/>
          <table:covered-table-cell/>
          <table:table-cell table:style-name="TableCell305" table:number-columns-spanned="4">
            <text:p text:style-name="P306">科室主管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秘書</text:p>
          </table:table-cell>
          <table:covered-table-cell/>
          <table:covered-table-cell/>
          <table:table-cell table:style-name="TableCell309" table:number-columns-spanned="6">
            <text:p text:style-name="P310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首長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0">
            <text:p text:style-name="P326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0">
            <text:p text:style-name="P329"><text:span text:style-name="T330">□中止接見，符合本辦法第</text:span><text:span text:style-name="T331">16</text:span><text:span text:style-name="T332">條第</text:span><text:span text:style-name="T333"><text:s text:c="9"/></text:span><text:span text:style-name="T334">款事由。</text:span></text:p>
            <text:p text:style-name="P335">□依監獄行刑法第71條第1項或羈押法第62條第1項規定，予以監看、錄影、錄音。</text:p>
            <text:p text:style-name="P336">□依監獄行刑法第71條第2項或羈押法第62條第2項規定，有事實足認有妨害機關秩序或安全之虞者，予以聽聞。</text:p>
            <text:p text:style-name="P337"><text:span text:style-name="T338">□</text:span><text:span text:style-name="T339">收容人</text:span><text:span text:style-name="T340">與</text:span><text:span text:style-name="T341">律師或辯護人</text:span><text:span text:style-name="T342">接見，依監獄行刑法第72條第1項或羈押法第62條第1項規定，</text:span><text:span text:style-name="T343">僅得監看而不與聞，不予錄影、錄音</text:span><text:span text:style-name="T344">。</text:span></text:p>
            <text:p text:style-name="P345">接見聽聞之摘要紀錄或其他特殊情形說明：</text:p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經辦人</text:p>
          </table:table-cell>
          <table:covered-table-cell/>
          <table:covered-table-cell/>
          <table:table-cell table:style-name="TableCell352" table:number-columns-spanned="4">
            <text:p text:style-name="P353">科室主管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秘書</text:p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>副首長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首長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張馨文</dc:creator>
    <meta:creation-date>2021-01-13T09:46:00Z</meta:creation-date>
    <dc:date>2021-01-13T09:46:00Z</dc:date>
    <meta:print-date>2020-06-19T05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