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34in" style:use-optimal-column-width="false"/>
    </style:style>
    <style:style style:name="TableColumn3" style:family="table-column">
      <style:table-column-properties style:column-width="0.7937in" style:use-optimal-column-width="false"/>
    </style:style>
    <style:style style:name="TableColumn4" style:family="table-column">
      <style:table-column-properties style:column-width="0.1895in" style:use-optimal-column-width="false"/>
    </style:style>
    <style:style style:name="TableColumn5" style:family="table-column">
      <style:table-column-properties style:column-width="1.1409in" style:use-optimal-column-width="false"/>
    </style:style>
    <style:style style:name="TableColumn6" style:family="table-column">
      <style:table-column-properties style:column-width="0.2381in" style:use-optimal-column-width="false"/>
    </style:style>
    <style:style style:name="TableColumn7" style:family="table-column">
      <style:table-column-properties style:column-width="0.664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243in" style:use-optimal-column-width="false"/>
    </style:style>
    <style:style style:name="TableColumn10" style:family="table-column">
      <style:table-column-properties style:column-width="1.15in" style:use-optimal-column-width="false"/>
    </style:style>
    <style:style style:name="TableColumn11" style:family="table-column">
      <style:table-column-properties style:column-width="0.225in" style:use-optimal-column-width="false"/>
    </style:style>
    <style:style style:name="TableColumn12" style:family="table-column">
      <style:table-column-properties style:column-width="1.2687in" style:use-optimal-column-width="false"/>
    </style:style>
    <style:style style:name="Table1" style:family="table" style:master-page-name="MP0">
      <style:table-properties style:width="6.7597in" fo:margin-left="-0.7381in" table:align="left"/>
    </style:style>
    <style:style style:name="TableRow13" style:family="table-row">
      <style:table-row-properties style:row-height="0.5798in"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fo:break-before="page" style:text-autospace="none" style:snap-to-layout-grid="false" fo:margin-top="0.1118in" fo:line-height="0.3125in" fo:margin-left="0.6236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ableRow16" style:family="table-row">
      <style:table-row-properties style:row-height="0.5902in" style:use-optimal-row-height="false" fo:keep-together="always"/>
    </style:style>
    <style:style style:name="TableCell17" style:family="table-cell">
      <style:table-cell-properties fo:border-top="0.0034in solid #000000" fo:border-left="0.0138in solid #000000" fo:border-bottom="0.0034in solid #000000" fo:border-right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style:snap-to-layout-grid="false" fo:margin-top="0.1791in" fo:line-height="0.2083in" fo:margin-left="0.0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2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style:text-autospace="none" style:snap-to-layout-grid="false" fo:margin-top="0.0708in" fo:line-height="0.2083in" fo:margin-left="0.003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3" style:parent-style-name="內文" style:family="paragraph">
      <style:paragraph-properties style:text-autospace="none" style:snap-to-layout-grid="false" fo:margin-top="0.0083in" fo:line-height="0.2083in" fo:margin-left="0.003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style:snap-to-layout-grid="false" fo:margin-top="0.0708in" fo:line-height="0.2083in" fo:margin-left="0.006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" style:parent-style-name="內文" style:family="paragraph">
      <style:paragraph-properties style:text-autospace="none" style:snap-to-layout-grid="false" fo:margin-top="0.0083in" fo:line-height="0.2083in" fo:margin-left="0.006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margin-top="0.0708in" fo:line-height="0.2083in" fo:margin-left="0.006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3" style:parent-style-name="內文" style:family="paragraph">
      <style:paragraph-properties style:text-autospace="none" style:snap-to-layout-grid="false" fo:margin-top="0.0083in" fo:line-height="0.2083in" fo:margin-left="0.006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 fo:margin-top="0.0708in" fo:line-height="0.2083in" fo:margin-left="0.003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8" style:parent-style-name="內文" style:family="paragraph">
      <style:paragraph-properties style:text-autospace="none" style:snap-to-layout-grid="false" fo:margin-top="0.0083in" fo:line-height="0.2083in" fo:margin-left="0.003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9" style:family="table-cell">
      <style:table-cell-properties fo:border-top="0.0034in solid #000000" fo:border-left="0.0069in solid #000000" fo:border-bottom="0.0034in solid #000000" fo:border-right="0.0138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41" style:family="table-row">
      <style:table-row-properties style:row-height="0.393in" style:use-optimal-row-height="false" fo:keep-together="always"/>
    </style:style>
    <style:style style:name="TableCell4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 fo:margin-top="0.0805in" fo:line-height="0.2083in" fo:margin-left="1.516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805in" fo:line-height="0.2083in" fo:margin-left="1.355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46" style:family="table-row">
      <style:table-row-properties style:row-height="1.575in" style:use-optimal-row-height="false" fo:keep-together="always"/>
    </style:style>
    <style:style style:name="TableCell4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margin-top="0.5638in" fo:line-height="0.2083in" fo:margin-left="0.0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0.0034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0.002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02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0.0034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0.002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8" style:parent-style-name="內文" style:family="paragraph">
      <style:paragraph-properties style:text-autospace="none" style:snap-to-layout-grid="false" fo:line-height="0.1875in" fo:margin-left="0.26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 fo:margin-top="0.2131in" fo:line-height="0.2083in" fo:margin-left="0.090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內文" style:family="paragraph">
      <style:paragraph-properties style:text-autospace="none" style:snap-to-layout-grid="false" fo:line-height="0.2083in" fo:margin-left="0.090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2" style:parent-style-name="內文" style:family="paragraph">
      <style:paragraph-properties style:text-autospace="none" style:snap-to-layout-grid="false" fo:line-height="0.1875in" fo:margin-left="0.255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3" style:parent-style-name="內文" style:family="paragraph">
      <style:paragraph-properties style:text-autospace="none" style:snap-to-layout-grid="false" fo:margin-top="0.0006in" fo:line-height="0.2083in" fo:margin-left="0.090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4" style:parent-style-name="內文" style:family="paragraph">
      <style:paragraph-properties style:text-autospace="none" style:snap-to-layout-grid="false" fo:line-height="0.1875in" fo:margin-left="0.255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65" style:family="table-row">
      <style:table-row-properties style:row-height="1.5756in" style:use-optimal-row-height="false" fo:keep-together="always"/>
    </style:style>
    <style:style style:name="TableCell6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text-align="end" fo:margin-top="0.3402in" fo:line-height="0.2166in" fo:margin-right="0.0881in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0.0125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0.0062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0.0055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0.0062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0.0125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0.0062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0138i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內文" style:family="paragraph">
      <style:paragraph-properties style:text-autospace="none" style:snap-to-layout-grid="false" fo:text-align="justify" fo:margin-top="0.0201in" fo:line-height="0.1916in" fo:margin-left="0.3569in" fo:margin-right="0.09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0.0138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0.0145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9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style:snap-to-layout-grid="false" fo:margin-top="0.2138in" fo:line-height="0.2083in" fo:margin-left="0.090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內文" style:family="paragraph">
      <style:paragraph-properties style:text-autospace="none" style:snap-to-layout-grid="false" fo:line-height="0.2083in" fo:margin-left="0.090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1875in" fo:margin-left="0.255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8" style:parent-style-name="內文" style:family="paragraph">
      <style:paragraph-properties style:text-autospace="none" style:snap-to-layout-grid="false" fo:margin-top="0.0006in" fo:line-height="0.2083in" fo:margin-left="0.090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9" style:parent-style-name="內文" style:family="paragraph">
      <style:paragraph-properties style:text-autospace="none" style:snap-to-layout-grid="false" fo:line-height="0.1875in" fo:margin-left="0.255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00" style:family="table-row">
      <style:table-row-properties style:row-height="1.575in" style:use-optimal-row-height="false" fo:keep-together="always"/>
    </style:style>
    <style:style style:name="TableCell101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style:snap-to-layout-grid="false" fo:text-align="end" fo:margin-top="0.4486in" fo:line-height="0.2166in" fo:margin-right="0.0881in"/>
    </style:style>
    <style:style style:name="T103" style:parent-style-name="預設段落字型" style:family="text">
      <style:text-properties style:font-name="標楷體" style:font-name-asian="標楷體" style:font-name-complex="標楷體" fo:color="#000000" fo:letter-spacing="0.0111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0.0215i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0.0111i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0.0201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0.0097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0.0097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內文" style:family="paragraph">
      <style:paragraph-properties style:text-autospace="none" style:snap-to-layout-grid="false" fo:line-height="0.1902in" fo:margin-left="0.356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 fo:margin-top="0.1284in" fo:line-height="0.2083in" fo:margin-left="0.090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內文" style:family="paragraph">
      <style:paragraph-properties style:text-autospace="none" style:snap-to-layout-grid="false" fo:line-height="0.1888in" fo:margin-left="0.255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2" style:parent-style-name="內文" style:family="paragraph">
      <style:paragraph-properties style:text-autospace="none" style:snap-to-layout-grid="false" fo:line-height="0.2083in" fo:margin-left="0.090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內文" style:family="paragraph">
      <style:paragraph-properties style:text-autospace="none" style:snap-to-layout-grid="false" fo:line-height="0.1875in" fo:margin-left="0.255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4" style:parent-style-name="內文" style:family="paragraph">
      <style:paragraph-properties style:text-autospace="none" style:snap-to-layout-grid="false" fo:margin-top="0.0013in" fo:line-height="0.2083in" fo:margin-left="0.090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5" style:parent-style-name="內文" style:family="paragraph">
      <style:paragraph-properties style:text-autospace="none" style:snap-to-layout-grid="false" fo:line-height="0.1875in" fo:margin-left="0.27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26" style:family="table-row">
      <style:table-row-properties style:row-height="0.7881in" style:use-optimal-row-height="false" fo:keep-together="always"/>
    </style:style>
    <style:style style:name="TableCell12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margin-top="0.1013in" fo:line-height="0.2083in" fo:margin-left="0.084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3" style:parent-style-name="內文" style:family="paragraph">
      <style:paragraph-properties style:text-autospace="none" style:snap-to-layout-grid="false" fo:margin-top="0.0812in" fo:line-height="0.2083in" fo:margin-left="0.08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4" style:family="table-row">
      <style:table-row-properties style:row-height="0.7868in" style:use-optimal-row-height="false" fo:keep-together="always"/>
    </style:style>
    <style:style style:name="TableCell13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margin-top="0.2666in" fo:line-height="0.2256in" fo:margin-left="0.08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0.7673in" style:letter-kerning="false" fo:font-size="13pt" style:font-size-asian="13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0.7215in" style:letter-kerning="false" fo:font-size="13pt" style:font-size-asian="13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0.1354in" style:letter-kerning="false" fo:font-size="13pt" style:font-size-asian="13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0.1354in" style:letter-kerning="false" fo:font-size="13pt" style:font-size-asian="13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48" style:parent-style-name="內文" style:family="paragraph">
      <style:paragraph-properties style:text-autospace="none" style:snap-to-layout-grid="false"/>
    </style:style>
    <style:style style:family="graphic" style:name="a50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《法務部矯正署臺北監獄》收容人返家探視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</text:p>
            <text:p text:style-name="P23"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單</text:p>
            <text:p text:style-name="P28">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罪</text:p>
            <text:p text:style-name="P33">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刑</text:p>
            <text:p text:style-name="P38">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6">
            <text:p text:style-name="P43">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檢附文件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□</text:span><text:span text:style-name="T50">(</text:span><text:span text:style-name="T51">親屬關係</text:span><text:span text:style-name="T52">/</text:span><text:span text:style-name="T53">姓名</text:span><text:span text:style-name="T54">)______________</text:span><text:span text:style-name="T55">_</text:span><text:span text:style-name="T56">過世</text:span><text:span text:style-name="T57">，</text:span></text:p>
            <text:p text:style-name="P58">擇定____年____月____日舉行喪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□死亡證明書。</text:p>
            <text:p text:style-name="P61">□訃聞或其他足資證明喪葬日期及地點之文</text:p>
            <text:p text:style-name="P62">件。</text:p>
            <text:p text:style-name="P63">□足資證明收容人與探視對象關係之戶政或</text:p>
            <text:p text:style-name="P64">其他相關文件。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□</text:span><text:span text:style-name="T69">(</text:span><text:span text:style-name="T70">親屬</text:span><text:span text:style-name="T71">關</text:span><text:span text:style-name="T72">係</text:span><text:span text:style-name="T73">/</text:span><text:span text:style-name="T74">姓名</text:span><text:span text:style-name="T75">)_________________</text:span><text:span text:style-name="T76">_</text:span><text:span text:style-name="T77">，</text:span><text:span text:style-name="T78"><text:s/></text:span><text:span text:style-name="T79">罹患</text:span><text:span text:style-name="T80">_________________</text:span><text:span text:style-name="T81">等病症，於</text:span><text:span text:style-name="T82">____</text:span></text:p>
            <text:p text:style-name="P83"><text:span text:style-name="T84">年</text:span><text:span text:style-name="T85">___</text:span><text:span text:style-name="T86">_</text:span><text:span text:style-name="T87">月</text:span><text:span text:style-name="T88">___</text:span><text:span text:style-name="T89">_</text:span><text:span text:style-name="T90">日經</text:span><text:span text:style-name="T91">__________________</text:span><text:span text:style-name="T92"><text:s/></text:span><text:span text:style-name="T93">醫療機構通知病危，具有生命危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□醫療機構開立之診斷證明書。</text:p>
            <text:p text:style-name="P96">□醫療機構開立之最近三日內病危通知書或</text:p>
            <text:p text:style-name="P97">其他足資證明病危之文件。</text:p>
            <text:p text:style-name="P98">□足資證明收容人與探視對象關係之戶政或</text:p>
            <text:p text:style-name="P99">其他相關文件。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□因</text:span><text:span text:style-name="T104">(</text:span><text:span text:style-name="T105">災害</text:span><text:span text:style-name="T106">)_______________</text:span><text:span text:style-name="T107">_</text:span><text:span text:style-name="T108">發生</text:span><text:span text:style-name="T109">，</text:span><text:span text:style-name="T110">造</text:span><text:span text:style-name="T111">成</text:span><text:span text:style-name="T112">(</text:span><text:span text:style-name="T113">親屬關係</text:span><text:span text:style-name="T114">/</text:span><text:span text:style-name="T115">姓名</text:span><text:span text:style-name="T116">)__________________</text:span><text:span text:style-name="T117">重</text:span></text:p>
            <text:p text:style-name="P118">大傷害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□醫療機構開立之診斷證明書或其他足資證</text:p>
            <text:p text:style-name="P121">明重大傷害之文件。</text:p>
            <text:p text:style-name="P122">□足資證明探視對象遭受災害防救法第二條</text:p>
            <text:p text:style-name="P123">第一款所列災害之文件。</text:p>
            <text:p text:style-name="P124">□足資證明收容人與探視對象關係之戶政或</text:p>
            <text:p text:style-name="P125">其他相關文件。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探視地點：□自宅</text:span><text:span text:style-name="T130"><text:s/></text:span><text:span text:style-name="T131">□其他：</text:span><text:span text:style-name="T132">________________</text:span></text:p>
            <text:p text:style-name="P133">地址：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<text:span text:style-name="T137">申請人：</text:span><text:span text:style-name="T138"><text:s/></text:span><text:span text:style-name="T139">(</text:span><text:span text:style-name="T140">正楷簽名及捺印</text:span><text:span text:style-name="T141">)</text:span><text:span text:style-name="T142"><text:s/></text:span><text:span text:style-name="T143">年</text:span><text:span text:style-name="T144"><text:s/></text:span><text:span text:style-name="T145">月</text:span><text:span text:style-name="T146"><text:s/></text:span><text:span text:style-name="T1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<draw:custom-shape svg:x="0.74861in" svg:y="0.59167in" svg:width="0.01319in" svg:height="0.01319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74861in" svg:y="0.59167in" svg:width="0.01319in" svg:height="0.01319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7.50833in" svg:y="0.59167in" svg:width="0.01319in" svg:height="0.01319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7.50833in" svg:y="0.59167in" svg:width="0.01319in" svg:height="0.01319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0.74861in" svg:y="1.18194in" svg:width="0.01319in" svg:height="0.00347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1.10556in" svg:y="1.18194in" svg:width="0.00347in" svg:height="0.00347in" draw:z-index="25166336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1.89861in" svg:y="1.18194in" svg:width="0.00347in" svg:height="0.00347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2.08889in" svg:y="1.18194in" svg:width="0.00347in" svg:height="0.00347in" draw:z-index="251665408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3.23056in" svg:y="1.18194in" svg:width="0.00347in" svg:height="0.00347in" draw:z-index="25166643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3.46875in" svg:y="1.18194in" svg:width="0.00347in" svg:height="0.00347in" draw:z-index="251667456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4.62569in" svg:y="1.18194in" svg:width="0.00347in" svg:height="0.00347in" draw:z-index="251668480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86944in" svg:y="1.18194in" svg:width="0.00347in" svg:height="0.00347in" draw:z-index="251669504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6.01736in" svg:y="1.18194in" svg:width="0.00347in" svg:height="0.00347in" draw:z-index="251670528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6.24236in" svg:y="1.18194in" svg:width="0.00347in" svg:height="0.00347in" draw:z-index="25167155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7.50833in" svg:y="1.18194in" svg:width="0.01319in" svg:height="0.00347in" draw:z-index="251672576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custom-shape svg:x="0.74861in" svg:y="1.77222in" svg:width="0.01319in" svg:height="0.00347in" draw:z-index="251673600" draw:id="id15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1.10556in" svg:y="1.77222in" svg:width="0.00347in" svg:height="0.00347in" draw:z-index="251674624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1.89861in" svg:y="1.77222in" svg:width="0.00347in" svg:height="0.00347in" draw:z-index="251675648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2.08889in" svg:y="1.77222in" svg:width="0.00347in" svg:height="0.00347in" draw:z-index="251676672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3.23056in" svg:y="1.77222in" svg:width="0.00347in" svg:height="0.00347in" draw:z-index="251677696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3.46875in" svg:y="1.77222in" svg:width="0.00347in" svg:height="0.00347in" draw:z-index="251678720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4.13403in" svg:y="1.77222in" svg:width="0.00347in" svg:height="0.00347in" draw:z-index="251679744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4.62569in" svg:y="1.77222in" svg:width="0.00347in" svg:height="0.00347in" draw:z-index="251680768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4.86944in" svg:y="1.77222in" svg:width="0.00347in" svg:height="0.00347in" draw:z-index="251681792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6.01736in" svg:y="1.77222in" svg:width="0.00347in" svg:height="0.00347in" draw:z-index="251682816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6.24236in" svg:y="1.77222in" svg:width="0.00347in" svg:height="0.00347in" draw:z-index="251683840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7.50833in" svg:y="1.77222in" svg:width="0.01319in" svg:height="0.00347in" draw:z-index="251684864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0.74861in" svg:y="2.16528in" svg:width="0.01319in" svg:height="0.00347in" draw:z-index="251685888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4.13403in" svg:y="2.16528in" svg:width="0.00347in" svg:height="0.00347in" draw:z-index="251686912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7.50833in" svg:y="2.16528in" svg:width="0.01319in" svg:height="0.00347in" draw:z-index="251687936" draw:id="id29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0.74861in" svg:y="3.74028in" svg:width="0.01319in" svg:height="0.00347in" draw:z-index="251688960" draw:id="id30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4.13403in" svg:y="3.74028in" svg:width="0.00347in" svg:height="0.00347in" draw:z-index="251689984" draw:id="id31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7.50833in" svg:y="3.74028in" svg:width="0.01319in" svg:height="0.00347in" draw:z-index="251691008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0.74861in" svg:y="5.31597in" svg:width="0.01319in" svg:height="0.00347in" draw:z-index="251692032" draw:id="id33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4.13403in" svg:y="5.31597in" svg:width="0.00347in" svg:height="0.00347in" draw:z-index="251693056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7.50833in" svg:y="5.31597in" svg:width="0.01319in" svg:height="0.00347in" draw:z-index="251694080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0.74861in" svg:y="6.89097in" svg:width="0.01319in" svg:height="0.00347in" draw:z-index="251695104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4.13403in" svg:y="6.89097in" svg:width="0.00347in" svg:height="0.00347in" draw:z-index="251696128" draw:id="id37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7.50833in" svg:y="6.89097in" svg:width="0.01319in" svg:height="0.00347in" draw:z-index="251697152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0.74861in" svg:y="7.67986in" svg:width="0.01319in" svg:height="0.00347in" draw:z-index="251698176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7.50833in" svg:y="7.67986in" svg:width="0.01319in" svg:height="0.00347in" draw:z-index="251699200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7.50833in" svg:y="8.46597in" svg:width="0.01319in" svg:height="0.00347in" draw:z-index="251700224" draw:id="id41" draw:style-name="a41" draw:name="Rectangle 43" text:anchor-type="paragraph"><svg:title/><svg:desc/><draw:enhanced-geometry draw:type="non-primitive" svg:viewBox="0 0 21600 21600" draw:enhanced-path="M 0 0 L 21600 0 21600 21600 0 21600 Z N"/></draw:custom-shape><draw:connector draw:type="line" svg:x1="0.74792in" svg:y1="0.59861in" svg:x2="0.76111in" svg:y2="0.59861in" draw:z-index="251701248" draw:id="id42" draw:style-name="a42" draw:name="Line 44" text:anchor-type="paragraph"><svg:title/><svg:desc/></draw:connector><draw:connector draw:type="line" svg:x1="7.50764in" svg:y1="0.59861in" svg:x2="7.52083in" svg:y2="0.59861in" draw:z-index="251702272" draw:id="id43" draw:style-name="a43" draw:name="Line 45" text:anchor-type="paragraph"><svg:title/><svg:desc/></draw:connector><draw:connector draw:type="line" svg:x1="0.75486in" svg:y1="1.17639in" svg:x2="0.75486in" svg:y2="1.17986in" draw:z-index="251703296" draw:id="id44" draw:style-name="a44" draw:name="Line 46" text:anchor-type="paragraph"><svg:title/><svg:desc/></draw:connector><draw:connector draw:type="line" svg:x1="1.10486in" svg:y1="1.17847in" svg:x2="1.11181in" svg:y2="1.17847in" draw:z-index="251704320" draw:id="id45" draw:style-name="a45" draw:name="Line 47" text:anchor-type="paragraph"><svg:title/><svg:desc/></draw:connector><draw:connector draw:type="line" svg:x1="1.89861in" svg:y1="1.17847in" svg:x2="1.90556in" svg:y2="1.17847in" draw:z-index="251705344" draw:id="id46" draw:style-name="a46" draw:name="Line 48" text:anchor-type="paragraph"><svg:title/><svg:desc/></draw:connector><draw:connector draw:type="line" svg:x1="2.08819in" svg:y1="1.17847in" svg:x2="2.09514in" svg:y2="1.17847in" draw:z-index="251706368" draw:id="id47" draw:style-name="a47" draw:name="Line 49" text:anchor-type="paragraph"><svg:title/><svg:desc/></draw:connector><draw:connector draw:type="line" svg:x1="3.23056in" svg:y1="1.17847in" svg:x2="3.23403in" svg:y2="1.17847in" draw:z-index="251707392" draw:id="id48" draw:style-name="a48" draw:name="Line 50" text:anchor-type="paragraph"><svg:title/><svg:desc/></draw:connector><draw:connector draw:type="line" svg:x1="3.46875in" svg:y1="1.17847in" svg:x2="3.47222in" svg:y2="1.17847in" draw:z-index="251708416" draw:id="id49" draw:style-name="a49" draw:name="Line 51" text:anchor-type="paragraph"><svg:title/><svg:desc/></draw:connector><draw:connector draw:type="line" svg:x1="4.62569in" svg:y1="1.17847in" svg:x2="4.62917in" svg:y2="1.17847in" draw:z-index="251709440" draw:id="id50" draw:style-name="a50" draw:name="Line 52" text:anchor-type="paragraph"><svg:title/><svg:desc/></draw:connector><draw:connector draw:type="line" svg:x1="4.86875in" svg:y1="1.17847in" svg:x2="4.87222in" svg:y2="1.17847in" draw:z-index="251710464" draw:id="id51" draw:style-name="a51" draw:name="Line 53" text:anchor-type="paragraph"><svg:title/><svg:desc/></draw:connector><draw:connector draw:type="line" svg:x1="6.01736in" svg:y1="1.17847in" svg:x2="6.02431in" svg:y2="1.17847in" draw:z-index="251711488" draw:id="id52" draw:style-name="a52" draw:name="Line 54" text:anchor-type="paragraph"><svg:title/><svg:desc/></draw:connector><draw:connector draw:type="line" svg:x1="6.24236in" svg:y1="1.17847in" svg:x2="6.24931in" svg:y2="1.17847in" draw:z-index="251712512" draw:id="id53" draw:style-name="a53" draw:name="Line 55" text:anchor-type="paragraph"><svg:title/><svg:desc/></draw:connector><draw:connector draw:type="line" svg:x1="7.51458in" svg:y1="1.17639in" svg:x2="7.51458in" svg:y2="1.17986in" draw:z-index="251713536" draw:id="id54" draw:style-name="a54" draw:name="Line 56" text:anchor-type="paragraph"><svg:title/><svg:desc/></draw:connector><draw:connector draw:type="line" svg:x1="0.75486in" svg:y1="1.76667in" svg:x2="0.75486in" svg:y2="1.77014in" draw:z-index="251714560" draw:id="id55" draw:style-name="a55" draw:name="Line 57" text:anchor-type="paragraph"><svg:title/><svg:desc/></draw:connector><draw:connector draw:type="line" svg:x1="1.10486in" svg:y1="1.76875in" svg:x2="1.11181in" svg:y2="1.76875in" draw:z-index="251715584" draw:id="id56" draw:style-name="a56" draw:name="Line 58" text:anchor-type="paragraph"><svg:title/><svg:desc/></draw:connector><draw:connector draw:type="line" svg:x1="1.89861in" svg:y1="1.76875in" svg:x2="1.90556in" svg:y2="1.76875in" draw:z-index="251716608" draw:id="id57" draw:style-name="a57" draw:name="Line 59" text:anchor-type="paragraph"><svg:title/><svg:desc/></draw:connector><draw:connector draw:type="line" svg:x1="2.08819in" svg:y1="1.76875in" svg:x2="2.09514in" svg:y2="1.76875in" draw:z-index="251717632" draw:id="id58" draw:style-name="a58" draw:name="Line 60" text:anchor-type="paragraph"><svg:title/><svg:desc/></draw:connector><draw:connector draw:type="line" svg:x1="3.23056in" svg:y1="1.76875in" svg:x2="3.23403in" svg:y2="1.76875in" draw:z-index="251718656" draw:id="id59" draw:style-name="a59" draw:name="Line 61" text:anchor-type="paragraph"><svg:title/><svg:desc/></draw:connector><draw:connector draw:type="line" svg:x1="3.46875in" svg:y1="1.76875in" svg:x2="3.47222in" svg:y2="1.76875in" draw:z-index="251719680" draw:id="id60" draw:style-name="a60" draw:name="Line 62" text:anchor-type="paragraph"><svg:title/><svg:desc/></draw:connector><draw:connector draw:type="line" svg:x1="4.13333in" svg:y1="1.76875in" svg:x2="4.13681in" svg:y2="1.76875in" draw:z-index="251720704" draw:id="id61" draw:style-name="a61" draw:name="Line 63" text:anchor-type="paragraph"><svg:title/><svg:desc/></draw:connector><draw:connector draw:type="line" svg:x1="4.62569in" svg:y1="1.76875in" svg:x2="4.62917in" svg:y2="1.76875in" draw:z-index="251721728" draw:id="id62" draw:style-name="a62" draw:name="Line 64" text:anchor-type="paragraph"><svg:title/><svg:desc/></draw:connector><draw:connector draw:type="line" svg:x1="4.86875in" svg:y1="1.76875in" svg:x2="4.87222in" svg:y2="1.76875in" draw:z-index="251722752" draw:id="id63" draw:style-name="a63" draw:name="Line 65" text:anchor-type="paragraph"><svg:title/><svg:desc/></draw:connector><draw:connector draw:type="line" svg:x1="6.01736in" svg:y1="1.76875in" svg:x2="6.02431in" svg:y2="1.76875in" draw:z-index="251723776" draw:id="id64" draw:style-name="a64" draw:name="Line 66" text:anchor-type="paragraph"><svg:title/><svg:desc/></draw:connector><draw:connector draw:type="line" svg:x1="6.24236in" svg:y1="1.76875in" svg:x2="6.24931in" svg:y2="1.76875in" draw:z-index="251724800" draw:id="id65" draw:style-name="a65" draw:name="Line 67" text:anchor-type="paragraph"><svg:title/><svg:desc/></draw:connector><draw:connector draw:type="line" svg:x1="7.51458in" svg:y1="1.76667in" svg:x2="7.51458in" svg:y2="1.77014in" draw:z-index="251725824" draw:id="id66" draw:style-name="a66" draw:name="Line 68" text:anchor-type="paragraph"><svg:title/><svg:desc/></draw:connector><draw:connector draw:type="line" svg:x1="0.75486in" svg:y1="2.15972in" svg:x2="0.75486in" svg:y2="2.16319in" draw:z-index="251726848" draw:id="id67" draw:style-name="a67" draw:name="Line 69" text:anchor-type="paragraph"><svg:title/><svg:desc/></draw:connector><draw:connector draw:type="line" svg:x1="4.13333in" svg:y1="2.16181in" svg:x2="4.13681in" svg:y2="2.16181in" draw:z-index="251727872" draw:id="id68" draw:style-name="a68" draw:name="Line 70" text:anchor-type="paragraph"><svg:title/><svg:desc/></draw:connector><draw:connector draw:type="line" svg:x1="7.51458in" svg:y1="2.15972in" svg:x2="7.51458in" svg:y2="2.16319in" draw:z-index="251728896" draw:id="id69" draw:style-name="a69" draw:name="Line 71" text:anchor-type="paragraph"><svg:title/><svg:desc/></draw:connector><draw:connector draw:type="line" svg:x1="0.75486in" svg:y1="3.73472in" svg:x2="0.75486in" svg:y2="3.73819in" draw:z-index="251729920" draw:id="id70" draw:style-name="a70" draw:name="Line 72" text:anchor-type="paragraph"><svg:title/><svg:desc/></draw:connector><draw:connector draw:type="line" svg:x1="4.13333in" svg:y1="3.73681in" svg:x2="4.13681in" svg:y2="3.73681in" draw:z-index="251730944" draw:id="id71" draw:style-name="a71" draw:name="Line 73" text:anchor-type="paragraph"><svg:title/><svg:desc/></draw:connector><draw:connector draw:type="line" svg:x1="7.51458in" svg:y1="3.73472in" svg:x2="7.51458in" svg:y2="3.73819in" draw:z-index="251731968" draw:id="id72" draw:style-name="a72" draw:name="Line 74" text:anchor-type="paragraph"><svg:title/><svg:desc/></draw:connector><draw:connector draw:type="line" svg:x1="0.75486in" svg:y1="5.31111in" svg:x2="0.75486in" svg:y2="5.31458in" draw:z-index="251732992" draw:id="id73" draw:style-name="a73" draw:name="Line 75" text:anchor-type="paragraph"><svg:title/><svg:desc/></draw:connector><draw:connector draw:type="line" svg:x1="4.13333in" svg:y1="5.3125in" svg:x2="4.13681in" svg:y2="5.3125in" draw:z-index="251734016" draw:id="id74" draw:style-name="a74" draw:name="Line 76" text:anchor-type="paragraph"><svg:title/><svg:desc/></draw:connector><draw:connector draw:type="line" svg:x1="7.51458in" svg:y1="5.31111in" svg:x2="7.51458in" svg:y2="5.31458in" draw:z-index="251735040" draw:id="id75" draw:style-name="a75" draw:name="Line 77" text:anchor-type="paragraph"><svg:title/><svg:desc/></draw:connector><draw:connector draw:type="line" svg:x1="0.75486in" svg:y1="6.88611in" svg:x2="0.75486in" svg:y2="6.88958in" draw:z-index="251736064" draw:id="id76" draw:style-name="a76" draw:name="Line 78" text:anchor-type="paragraph"><svg:title/><svg:desc/></draw:connector><draw:connector draw:type="line" svg:x1="4.13333in" svg:y1="6.8875in" svg:x2="4.13681in" svg:y2="6.8875in" draw:z-index="251737088" draw:id="id77" draw:style-name="a77" draw:name="Line 79" text:anchor-type="paragraph"><svg:title/><svg:desc/></draw:connector><draw:connector draw:type="line" svg:x1="7.51458in" svg:y1="6.88611in" svg:x2="7.51458in" svg:y2="6.88958in" draw:z-index="251738112" draw:id="id78" draw:style-name="a78" draw:name="Line 80" text:anchor-type="paragraph"><svg:title/><svg:desc/></draw:connector><draw:connector draw:type="line" svg:x1="0.75486in" svg:y1="7.67431in" svg:x2="0.75486in" svg:y2="7.67778in" draw:z-index="251739136" draw:id="id79" draw:style-name="a79" draw:name="Line 81" text:anchor-type="paragraph"><svg:title/><svg:desc/></draw:connector><draw:connector draw:type="line" svg:x1="7.51458in" svg:y1="7.67431in" svg:x2="7.51458in" svg:y2="7.67778in" draw:z-index="251740160" draw:id="id80" draw:style-name="a80" draw:name="Line 82" text:anchor-type="paragraph"><svg:title/><svg:desc/></draw:connector><draw:connector draw:type="line" svg:x1="0.74792in" svg:y1="8.4625in" svg:x2="0.76111in" svg:y2="8.4625in" draw:z-index="251741184" draw:id="id81" draw:style-name="a81" draw:name="Line 83" text:anchor-type="paragraph"><svg:title/><svg:desc/></draw:connector><draw:connector draw:type="line" svg:x1="7.50764in" svg:y1="8.4625in" svg:x2="7.52083in" svg:y2="8.4625in" draw:z-index="251742208" draw:id="id82" draw:style-name="a82" draw:name="Line 84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16in" fo:margin-left="1.5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馨文</meta:initial-creator>
    <dc:creator>張馨文</dc:creator>
    <meta:creation-date>2024-01-31T10:04:00Z</meta:creation-date>
    <dc:date>2024-01-31T10:04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