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margins" style:writing-mode="page"/>
    </style:style>
    <style:style style:name="表格1.A" style:family="table-column">
      <style:table-column-properties style:column-width="2.693cm" style:rel-column-width="10383*"/>
    </style:style>
    <style:style style:name="表格1.B" style:family="table-column">
      <style:table-column-properties style:column-width="14.307cm" style:rel-column-width="55152*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loext:graphic-properties draw:fill="none" draw:fill-image-width="0cm" draw:fill-image-height="0cm"/>
      <style:paragraph-properties fo:margin-left="0cm" fo:margin-right="0cm" fo:line-height="0.882cm" fo:text-align="justify" style:justify-single-word="false" fo:text-indent="1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style:font-name="標楷體1" fo:font-size="16pt" officeooo:rsid="00b6b1bd" officeooo:paragraph-rsid="00b6b1bd" style:font-name-asian="標楷體1" style:font-size-asian="16pt" style:language-asian="zh" style:country-asian="TW" style:font-size-complex="16pt"/>
    </style:style>
    <style:style style:name="P2" style:family="paragraph" style:parent-style-name="Table_20_Contents">
      <loext:graphic-properties draw:fill="none" draw:fill-image-width="0cm" draw:fill-image-height="0cm"/>
      <style:paragraph-properties fo:margin-left="0cm" fo:margin-right="0cm" fo:line-height="0.882cm" fo:text-align="justify" style:justify-single-word="false" fo:text-indent="1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style:font-name="標楷體1" fo:font-size="16pt" officeooo:paragraph-rsid="00c11389" style:font-name-asian="標楷體1" style:font-size-asian="16pt" style:font-size-complex="16pt"/>
    </style:style>
    <style:style style:name="P3" style:family="paragraph" style:parent-style-name="Table_20_Contents">
      <loext:graphic-properties draw:fill="none" draw:fill-image-width="0cm" draw:fill-image-height="0cm"/>
      <style:paragraph-properties fo:margin-left="0cm" fo:margin-right="0cm" fo:line-height="0.882cm" fo:text-align="justify" style:justify-single-word="false" fo:text-indent="1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style:font-name="標楷體1" fo:font-size="16pt" officeooo:paragraph-rsid="00bd7273" style:font-name-asian="標楷體1" style:font-size-asian="16pt" style:font-size-complex="16pt"/>
    </style:style>
    <style:style style:name="P4" style:family="paragraph" style:parent-style-name="Table_20_Contents">
      <style:paragraph-properties fo:line-height="0.882cm" fo:text-align="center" style:justify-single-word="false"/>
      <style:text-properties fo:font-size="16pt" fo:font-weight="bold" style:font-size-asian="16pt" style:language-asian="zh" style:country-asian="TW" style:font-weight-asian="bold" style:font-size-complex="16pt" style:font-weight-complex="bold"/>
    </style:style>
    <style:style style:name="P5" style:family="paragraph" style:parent-style-name="Table_20_Contents">
      <style:paragraph-properties fo:line-height="0.882cm"/>
      <style:text-properties fo:font-size="16pt" fo:font-weight="normal" officeooo:paragraph-rsid="00b6b1bd" style:font-size-asian="16pt" style:font-weight-asian="normal" style:font-size-complex="16pt" style:font-weight-complex="normal"/>
    </style:style>
    <style:style style:name="P6" style:family="paragraph" style:parent-style-name="Table_20_Contents">
      <style:paragraph-properties fo:margin-left="1.3cm" fo:margin-right="0cm" fo:line-height="0.882cm" fo:text-align="justify" style:justify-single-word="false" fo:text-indent="-1.3cm" style:auto-text-indent="false" style:shadow="none" style:text-autospace="none" style:punctuation-wrap="simple" style:line-break="normal">
        <style:tab-stops/>
      </style:paragraph-properties>
      <style:text-properties fo:font-size="16pt" fo:language="zxx" fo:country="none" officeooo:paragraph-rsid="00bdcca8" fo:background-color="transparent" style:font-size-asian="16pt" style:language-asian="zh" style:country-asian="TW" style:font-size-complex="16pt" style:language-complex="zxx" style:country-complex="none"/>
    </style:style>
    <style:style style:name="P7" style:family="paragraph" style:parent-style-name="Table_20_Contents">
      <style:paragraph-properties fo:margin-left="1.3cm" fo:margin-right="0cm" fo:line-height="0.882cm" fo:text-align="justify" style:justify-single-word="false" fo:text-indent="-1.3cm" style:auto-text-indent="false" style:shadow="none" style:text-autospace="none" style:punctuation-wrap="simple" style:line-break="normal">
        <style:tab-stops/>
      </style:paragraph-properties>
      <style:text-properties fo:font-size="16pt" fo:language="zxx" fo:country="none" officeooo:paragraph-rsid="00c5fa80" fo:background-color="transparent" style:font-size-asian="16pt" style:language-asian="zh" style:country-asian="TW" style:font-size-complex="16pt" style:language-complex="zxx" style:country-complex="none"/>
    </style:style>
    <style:style style:name="P8" style:family="paragraph" style:parent-style-name="Table_20_Contents">
      <loext:graphic-properties draw:fill="none" draw:fill-image-width="0cm" draw:fill-image-height="0cm"/>
      <style:paragraph-properties fo:margin-left="1.3cm" fo:margin-right="0cm" fo:line-height="0.882cm" fo:text-align="justify" style:justify-single-word="false" fo:text-indent="-1.3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fo:font-size="16pt" officeooo:paragraph-rsid="00bdcca8" style:font-size-asian="16pt" style:language-asian="zh" style:country-asian="TW" style:font-size-complex="16pt"/>
    </style:style>
    <style:style style:name="P9" style:family="paragraph" style:parent-style-name="Table_20_Contents">
      <loext:graphic-properties draw:fill="none" draw:fill-image-width="0cm" draw:fill-image-height="0cm"/>
      <style:paragraph-properties fo:margin-left="1.101cm" fo:margin-right="0cm" fo:line-height="0.882cm" fo:text-align="justify" style:justify-single-word="false" fo:text-indent="-1.101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fo:font-size="16pt" fo:language="zxx" fo:country="none" officeooo:paragraph-rsid="00bf9854" fo:background-color="transparent" style:font-size-asian="16pt" style:language-asian="zh" style:country-asian="TW" style:font-size-complex="16pt" style:language-complex="zxx" style:country-complex="none"/>
    </style:style>
    <style:style style:name="P10" style:family="paragraph" style:parent-style-name="Table_20_Contents">
      <style:paragraph-properties fo:margin-left="1.101cm" fo:margin-right="0cm" fo:line-height="0.882cm" fo:text-align="justify" style:justify-single-word="false" fo:text-indent="-1.101cm" style:auto-text-indent="false" style:shadow="none" style:text-autospace="none" style:punctuation-wrap="simple" style:line-break="normal">
        <style:tab-stops/>
      </style:paragraph-properties>
      <style:text-properties fo:font-size="16pt" fo:language="zxx" fo:country="none" officeooo:paragraph-rsid="00bf9854" fo:background-color="transparent" style:font-size-asian="16pt" style:language-asian="zh" style:country-asian="TW" style:font-size-complex="16pt" style:language-complex="zxx" style:country-complex="none"/>
    </style:style>
    <style:style style:name="T1" style:family="text">
      <style:text-properties style:language-asian="zh" style:country-asian="TW"/>
    </style:style>
    <style:style style:name="T2" style:family="text">
      <style:text-properties officeooo:rsid="00b6b1bd" style:language-asian="zh" style:country-asian="TW"/>
    </style:style>
    <style:style style:name="T3" style:family="text">
      <style:text-properties officeooo:rsid="00b6ea20" style:language-asian="zh" style:country-asian="TW"/>
    </style:style>
    <style:style style:name="T4" style:family="text">
      <style:text-properties officeooo:rsid="00bdcca8" style:language-asian="zh" style:country-asian="TW"/>
    </style:style>
    <style:style style:name="T5" style:family="text">
      <style:text-properties officeooo:rsid="00c11389" style:language-asian="zh" style:country-asian="TW"/>
    </style:style>
    <style:style style:name="T6" style:family="text">
      <style:text-properties officeooo:rsid="00c1c9b8" style:language-asian="zh" style:country-asian="TW"/>
    </style:style>
    <style:style style:name="T7" style:family="text">
      <style:text-properties style:font-name="標楷體1" officeooo:rsid="00b6b1bd" style:font-name-asian="標楷體1"/>
    </style:style>
    <style:style style:name="T8" style:family="text">
      <style:text-properties style:font-name="標楷體1" officeooo:rsid="00bf9854" style:font-name-asian="標楷體1"/>
    </style:style>
    <style:style style:name="T9" style:family="text">
      <style:text-properties officeooo:rsid="00bdcca8"/>
    </style:style>
    <style:style style:name="T10" style:family="text">
      <style:text-properties officeooo:rsid="00c5fa8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4">案例類型</text:p>
          </table:table-cell>
          <table:table-cell table:style-name="表格1.B1" office:value-type="string">
            <text:p text:style-name="P5"><text:span text:style-name="T6">民事訴訟當事人檢舉鑑測人員疑涉詐領</text:span><text:span text:style-name="T1">法院</text:span>鑑定人旅費<text:span text:style-name="T1">案</text:span></text:p>
          </table:table-cell>
        </table:table-row>
        <table:table-row>
          <table:table-cell table:style-name="表格1.A2" office:value-type="string">
            <text:p text:style-name="P4">案例</text:p>
          </table:table-cell>
          <table:table-cell table:style-name="表格1.B2" office:value-type="string">
            <text:p text:style-name="P1">按「當事人聲請訊問證人或行鑑定，於證人、鑑定人請求日費、旅費或鑑定人請求報酬時，承辦書記官應視事件之繁簡，證人、鑑定人路途之遠近，鑑定人請求之報酬及鑑定所需之費用，計算其費用額，經法官核定後，通知當事人逕向法院收費處繳納。前項繳納費用，如有不足支付之情形，仍得命當事人再行補納。法院依職權調查證據，認有訊問證人及命行鑑定必要時，亦得斟酌情形，命當事人一造單獨繳納或兩造平均繳納。」、「證人、鑑定人請求日費、旅費應於訊問、鑑定完畢時或完畢後十日內以言詞或書狀提出，以言詞為請求者，應由書記官記明於筆錄。證人、鑑定人提出請求後，應同時填具民事事件證人鑑定人日費、旅費申請書兼領據一式兩份），由承辦法官審核後，一份附卷，一份移送總務科辦理支付手續，再按程序結報。前項日費、旅費以當日發給為原則，如不及當日發給，應由總務科匯寄收款人。」為「法院辦理民事事件證人鑑定人日費旅費及鑑定費支給標準」第6條及第8條所明定。</text:p>
            <text:p text:style-name="P2"><text:span text:style-name="T2">本案緣○○行政法院為審理某件土地界址訴訟案件，函請○○測量機關</text:span><text:span text:style-name="T5">甲</text:span><text:span text:style-name="T2">技士以</text:span><text:span text:style-name="T1">鑑定人身分於</text:span><text:span text:style-name="T2">○年○月○日</text:span><text:span text:style-name="T1">出庭作證。因鑑定人之</text:span><text:span text:style-name="T2">日費、旅費係</text:span><text:span text:style-name="T1">由敗訴之訴訟當事人負擔，是日庭畢，由○○行政法院先行墊付，書記官並未詢問即誤以為甲</text:span><text:span text:style-name="T2">技士係從該測量機關</text:span><text:span text:style-name="T1">所在地</text:span><text:span text:style-name="T3">Ａ</text:span><text:span text:style-name="T2">縣市</text:span><text:span text:style-name="T1">為出發地，以其往返法院所搭乘之交通工具核算旅費，惟甲</text:span><text:span text:style-name="T2">技士實際辦公地點及出發地點係位於該測量機關之所屬Ｂ</text:span><text:span text:style-name="T3">縣市測量隊辦公室（與○○行政法院距離較近），與書記官核算之Ａ</text:span><text:span text:style-name="T2">縣市</text:span><text:span text:style-name="T3">旅費相差數百餘元。詎</text:span><text:span text:style-name="T2">甲</text:span><text:span text:style-name="T3">技士</text:span><text:span text:style-name="T2">未檢視旅費明顯核算錯誤而簽名具領之，俟敗訴之訴訟當事人檢舉甲技士詐</text:span><text:soft-page-break/><text:span text:style-name="T2">領旅費，經法院了解實情後予以裁定更正其旅費。</text:span></text:p>
            <text:p text:style-name="P3"><text:span text:style-name="T2">本案經行政調查結果，雖未發現甲技士有詐領鑑定人旅費之故意，尚未構成刑法第</text:span><text:span text:style-name="T4">214條使公務員登載不實罪、刑法</text:span><text:span text:style-name="T2">339條詐欺罪或貪污治罪條例第</text:span><text:span text:style-name="T5">5條第1項第2款</text:span><text:span text:style-name="T2">利用職務機會詐取財物罪，惟因甲技士溢領鑑定人旅費屬實，經敗訴之訴訟當事人多方檢舉損害其權益，造成社會觀感不佳及影響機關清廉形象。</text:span></text:p>
          </table:table-cell>
        </table:table-row>
        <table:table-row>
          <table:table-cell table:style-name="表格1.A2" office:value-type="string">
            <text:p text:style-name="P4">策進作為</text:p>
          </table:table-cell>
          <table:table-cell table:style-name="表格1.B2" office:value-type="string">
            <text:p text:style-name="P10">一、<text:span text:style-name="T7">○○機關</text:span><text:span text:style-name="T8">已向員工</text:span>宣導以鑑定人出庭時應覈實告知法院書記官出發地點，並確認具領之鑑定人旅費是否核算正確。</text:p>
            <text:p text:style-name="P10">二、<text:span text:style-name="T7">○○機關於</text:span>指派員工辦理法院囑託鑑測及出庭說明時，於回復函附註指派人員之辦公室所在地點或出發地點。</text:p>
            <text:p text:style-name="P9">三、請法院民事紀錄科書記官於繕打證人、鑑定人旅費申請時，再次詢問證人、鑑定人實際出發地及居住地。</text:p>
          </table:table-cell>
        </table:table-row>
        <table:table-row>
          <table:table-cell table:style-name="表格1.A2" office:value-type="string">
            <text:p text:style-name="P4">參考法規</text:p>
          </table:table-cell>
          <table:table-cell table:style-name="表格1.B2" office:value-type="string">
            <text:p text:style-name="P8">一、公務員服務法第<text:span text:style-name="T9">6條規定：「公務員應公正無私、誠信清廉、謹慎勤勉，不得有損害公務員名譽及政府信譽之行為。」</text:span></text:p>
            <text:p text:style-name="P7">二、法院辦理民事事件證人鑑定人日費旅費及鑑定費支給標準第<text:span text:style-name="T10">8條規定：</text:span>「證人、鑑定人請求日費、旅費應於訊問、鑑定完畢時或完畢後十日內以言詞或書狀提出，以言詞為請求者，應由書記官記明於筆錄。證人、鑑定人提出請求後，應同時填具民事事件證人鑑定人日費、旅費申請書兼領據一式兩份（附格式一），由承辦法官審核後，一份附卷，一份移送總務科辦理支付手續，再按程序結報。前項日費、旅費以當日發給為原則，如不及當日發給，應由總務科匯寄收款人。」</text:p>
            <text:p text:style-name="P6"><text:soft-page-break/>三、刑法第<text:span text:style-name="T9">214條規定：「明知為不實之事項，而使公務員登載於職務上所掌之公文書，足以生損害於公眾或他人者，處三年以下有期徒刑、拘役或一萬五千元以下罰金。」</text:span></text:p>
            <text:p text:style-name="P6">四、刑法第<text:span text:style-name="T9">339條第1項規定：「意圖為自己或第三人不法之所有，以詐術使人將本人或第三人之物交付者，處五年以下有期徒刑、拘役或科或併科五十萬元以下罰金。」</text:span></text:p>
            <text:p text:style-name="P6">五、貪污治罪條例第<text:span text:style-name="T9">5條第1項第2款規定：「</text:span>有下列行為之一者，處七年以上有期徒刑，得併科新臺幣六千萬元以下罰金：二、利用職務上之機會，以詐術使人將本人之物或第三人之物交付者。」</text:p>
          </table:table-cell>
        </table:table-row>
      </table:table>
      <text:p text:style-name="_31_4PT_20_--_20_對齊邊線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08T10:11:47.732000000</meta:creation-date>
    <meta:editing-duration>PT1H32M32S</meta:editing-duration>
    <meta:editing-cycles>10</meta:editing-cycles>
    <meta:generator>NDC_ODF_Application_Tools/2.0.4$Windows_X86_64 LibreOffice_project/ace8b54cb4771cd6636f2ccb1aac7c9dad875112</meta:generator>
    <dc:title>預設空白範本(writer)</dc:title>
    <dc:date>2024-01-08T16:12:41.890000000</dc:date>
    <meta:print-date>2024-01-08T14:43:33.148000000</meta:print-date>
    <meta:document-statistic meta:table-count="1" meta:image-count="0" meta:object-count="0" meta:page-count="3" meta:paragraph-count="16" meta:word-count="1492" meta:character-count="1506" meta:non-whitespace-character-count="1506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../../../Program%20Files/NDC%20ODF%20Application%20Tools%206/share/template/common/NDCODFTemplate/swriter.ott" meta:date="2024-01-08T10:11:47.393000000"/>
  </office:meta>
</office:document-meta>
</file>