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8.517cm" fo:margin-left="-0.076cm" style:page-number="auto" table:align="left" style:writing-mode="lr-tb"/>
    </style:style>
    <style:style style:name="表格1.A" style:family="table-column">
      <style:table-column-properties style:column-width="2.268cm"/>
    </style:style>
    <style:style style:name="表格1.B" style:family="table-column">
      <style:table-column-properties style:column-width="3.441cm"/>
    </style:style>
    <style:style style:name="表格1.C" style:family="table-column">
      <style:table-column-properties style:column-width="0.591cm"/>
    </style:style>
    <style:style style:name="表格1.D" style:family="table-column">
      <style:table-column-properties style:column-width="0.522cm"/>
    </style:style>
    <style:style style:name="表格1.E" style:family="table-column">
      <style:table-column-properties style:column-width="0.728cm"/>
    </style:style>
    <style:style style:name="表格1.F" style:family="table-column">
      <style:table-column-properties style:column-width="1.6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2.752cm"/>
    </style:style>
    <style:style style:name="表格1.I" style:family="table-column">
      <style:table-column-properties style:column-width="4.286cm"/>
    </style:style>
    <style:style style:name="表格1.1" style:family="table-row">
      <style:table-row-properties style:min-row-height="0.82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1.11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3" style:family="table-row">
      <style:table-row-properties style:min-row-height="1.067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4" style:family="table-row">
      <style:table-row-properties style:min-row-height="1.323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5" style:family="table-row">
      <style:table-row-properties style:min-row-height="1.413cm" fo:keep-together="always"/>
    </style:style>
    <style:style style:name="表格1.6" style:family="table-row">
      <style:table-row-properties style:min-row-height="0.54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7" style:family="table-row">
      <style:table-row-properties style:min-row-height="0.7cm" fo:keep-together="always"/>
    </style:style>
    <style:style style:name="表格1.8" style:family="table-row">
      <style:table-row-properties style:min-row-height="0.758cm" fo:keep-together="always"/>
    </style:style>
    <style:style style:name="表格1.9" style:family="table-row">
      <style:table-row-properties style:min-row-height="1.307cm" fo:keep-together="always"/>
    </style:style>
    <style:style style:name="表格1.10" style:family="table-row">
      <style:table-row-properties style:min-row-height="0.596cm" fo:keep-together="always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11" style:family="table-row">
      <style:table-row-properties style:min-row-height="1.092cm" fo:keep-together="always"/>
    </style:style>
    <style:style style:name="表格1.12" style:family="table-row">
      <style:table-row-properties style:min-row-height="0.801cm" fo:keep-together="always"/>
    </style:style>
    <style:style style:name="表格1.14" style:family="table-row">
      <style:table-row-properties style:min-row-height="2.214cm" fo:keep-together="always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15" style:family="table-row">
      <style:table-row-properties style:min-row-height="0.736cm" fo:keep-together="always"/>
    </style:style>
    <style:style style:name="表格2" style:family="table">
      <style:table-properties style:width="18.517cm" fo:margin-left="-0.076cm" table:align="left" style:writing-mode="lr-tb"/>
    </style:style>
    <style:style style:name="表格2.A" style:family="table-column">
      <style:table-column-properties style:column-width="9.151cm"/>
    </style:style>
    <style:style style:name="表格2.B" style:family="table-column">
      <style:table-column-properties style:column-width="9.366cm"/>
    </style:style>
    <style:style style:name="表格2.1" style:family="table-row">
      <style:table-row-properties style:min-row-height="5.67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" style:family="table-row">
      <style:table-row-properties style:min-row-height="5.89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17.679cm" table:align="center" style:writing-mode="lr-tb"/>
    </style:style>
    <style:style style:name="表格3.A" style:family="table-column">
      <style:table-column-properties style:column-width="8.865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5.639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0" style:family="table-row">
      <style:table-row-properties style:min-row-height="2.041cm" fo:keep-together="auto"/>
    </style:style>
    <style:style style:name="表格3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41cm"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847cm"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847cm" fo:text-align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423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line-height="0.494cm" fo:text-align="center" style:justify-single-word="false"/>
      <style:text-properties fo:font-size="14pt" style:font-name-asian="標楷體" style:font-size-asian="14pt" style:text-scale="80%"/>
    </style:style>
    <style:style style:name="P20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 style:text-scale="80%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2" style:family="paragraph" style:parent-style-name="Standard">
      <style:paragraph-properties fo:line-height="0.741cm" fo:text-align="justify" style:justify-single-word="false"/>
      <style:text-properties fo:font-size="14pt" style:font-size-asian="14pt"/>
    </style:style>
    <style:style style:name="P23" style:family="paragraph" style:parent-style-name="Standard">
      <style:paragraph-properties fo:line-height="0.564cm" fo:text-align="center" style:justify-single-word="false"/>
      <style:text-properties fo:font-size="14pt" style:font-size-asian="14pt"/>
    </style:style>
    <style:style style:name="P24" style:family="paragraph" style:parent-style-name="Standard">
      <style:paragraph-properties fo:line-height="0.564cm" fo:text-align="justify" style:justify-single-word="false"/>
      <style:text-properties fo:font-size="14pt" style:font-size-asian="14pt"/>
    </style:style>
    <style:style style:name="P25" style:family="paragraph" style:parent-style-name="Standard">
      <style:paragraph-properties fo:line-height="0.423cm" fo:text-align="center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line-height="0.564cm" fo:text-align="center" style:justify-single-word="false"/>
      <style:text-properties fo:font-size="14pt" fo:letter-spacing="-0.035cm" style:font-size-asian="14pt"/>
    </style:style>
    <style:style style:name="P27" style:family="paragraph" style:parent-style-name="Standard">
      <style:paragraph-properties fo:text-align="center" style:justify-single-word="false"/>
      <style:text-properties fo:font-size="14pt" fo:letter-spacing="-0.035cm" style:font-size-asian="14pt"/>
    </style:style>
    <style:style style:name="P28" style:family="paragraph" style:parent-style-name="Standard">
      <style:paragraph-properties fo:line-height="0.564cm" fo:text-align="center" style:justify-single-word="false"/>
      <style:text-properties fo:font-size="14pt" fo:letter-spacing="-0.035cm" style:font-name-asian="標楷體" style:font-size-asian="14pt"/>
    </style:style>
    <style:style style:name="P29" style:family="paragraph" style:parent-style-name="Standard">
      <style:paragraph-properties fo:line-height="0.564cm" fo:text-align="center" style:justify-single-word="false" style:snap-to-layout-grid="false"/>
      <style:text-properties fo:font-size="14pt" fo:letter-spacing="-0.035cm" style:font-name-asian="標楷體" style:font-size-asian="14pt"/>
    </style:style>
    <style:style style:name="P30" style:family="paragraph" style:parent-style-name="Standard">
      <style:paragraph-properties fo:orphans="2" fo:widows="2" style:snap-to-layout-grid="false"/>
      <style:text-properties fo:font-size="14pt" fo:letter-spacing="-0.035cm" style:font-name-asian="標楷體" style:font-size-asian="14pt"/>
    </style:style>
    <style:style style:name="P31" style:family="paragraph" style:parent-style-name="Standard">
      <style:paragraph-properties fo:text-align="center" style:justify-single-word="false"/>
      <style:text-properties fo:font-size="14pt" fo:letter-spacing="-0.035cm" style:font-name-asian="標楷體" style:font-size-asian="14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4pt" fo:letter-spacing="-0.035cm" style:font-name-asian="標楷體" style:font-size-asian="14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14pt" fo:letter-spacing="-0.035cm" style:font-name-asian="標楷體" style:font-size-asian="14pt"/>
    </style:style>
    <style:style style:name="P34" style:family="paragraph" style:parent-style-name="Standard">
      <style:paragraph-properties fo:line-height="0.847cm" fo:text-align="justify" style:justify-single-word="false" style:snap-to-layout-grid="false"/>
      <style:text-properties fo:font-size="14pt" fo:letter-spacing="-0.035cm" style:font-name-asian="標楷體" style:font-size-asian="14pt"/>
    </style:style>
    <style:style style:name="P35" style:family="paragraph" style:parent-style-name="Standard">
      <style:paragraph-properties fo:text-align="center" style:justify-single-word="false"/>
      <style:text-properties style:font-name="Sylfaen" style:font-name-asian="標楷體" style:font-name-complex="標楷體"/>
    </style:style>
    <style:style style:name="P36" style:family="paragraph" style:parent-style-name="Standard">
      <style:paragraph-properties fo:text-align="center" style:justify-single-word="false"/>
      <style:text-properties style:font-name="Sylfaen" style:font-name-asian="標楷體" style:font-name-complex="標楷體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Sylfaen" fo:letter-spacing="0.074cm" style:font-name-asian="標楷體" style:font-name-complex="標楷體"/>
    </style:style>
    <style:style style:name="P3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Standard">
      <style:paragraph-properties fo:line-height="100%" fo:text-align="center" style:justify-single-word="false" style:vertical-align="auto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40" style:family="paragraph" style:parent-style-name="Standard">
      <style:paragraph-properties fo:line-height="100%" fo:text-align="justify" style:justify-single-word="false" style:vertical-align="auto" style:snap-to-layout-grid="false"/>
      <style:text-properties style:font-name="標楷體" fo:font-size="16pt" style:letter-kerning="true" style:font-name-asian="標楷體" style:font-size-asian="16pt" style:font-name-complex="標楷體" style:font-size-complex="12pt"/>
    </style:style>
    <style:style style:name="P41" style:family="paragraph" style:parent-style-name="Standard">
      <style:paragraph-properties fo:line-height="100%" fo:text-align="justify" style:justify-single-word="false" style:vertical-align="auto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42" style:family="paragraph" style:parent-style-name="Standard">
      <style:paragraph-properties fo:line-height="100%" fo:text-align="center" style:justify-single-word="false" style:vertical-align="auto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43" style:family="paragraph" style:parent-style-name="Standard">
      <style:paragraph-properties fo:line-height="100%" fo:text-align="justify" style:justify-single-word="false" style:vertical-align="auto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2pt"/>
    </style:style>
    <style:style style:name="P44" style:family="paragraph" style:parent-style-name="Standard">
      <style:paragraph-properties fo:line-height="100%" fo:text-align="justify" style:justify-single-word="false" style:vertical-align="auto" style:snap-to-layout-grid="false"/>
      <style:text-properties style:font-name="標楷體" style:letter-kerning="true" style:font-name-asian="標楷體" style:font-name-complex="標楷體" style:font-size-complex="12pt"/>
    </style:style>
    <style:style style:name="P45" style:family="paragraph" style:parent-style-name="Standard">
      <style:text-properties style:font-name="標楷體" fo:font-size="18pt" fo:letter-spacing="0.018cm" fo:font-weight="bold" style:letter-kerning="true" style:font-name-asian="標楷體" style:font-size-asian="18pt" style:font-weight-asian="bold" style:font-name-complex="標楷體" style:font-size-complex="18pt" style:font-weight-complex="bold" style:text-scale="66%"/>
    </style:style>
    <style:style style:name="P46" style:family="paragraph" style:parent-style-name="Standard">
      <style:paragraph-properties style:line-height-at-least="0cm" style:vertical-align="auto"/>
      <style:text-properties style:font-name="標楷體" fo:font-size="18pt" fo:letter-spacing="0.018cm" fo:font-weight="bold" style:letter-kerning="true" style:font-name-asian="標楷體" style:font-size-asian="18pt" style:font-weight-asian="bold" style:font-name-complex="標楷體" style:font-size-complex="18pt" style:font-weight-complex="bold" style:text-scale="66%"/>
    </style:style>
    <style:style style:name="P47" style:family="paragraph" style:parent-style-name="Standard">
      <style:paragraph-properties fo:line-height="0.423cm" fo:text-align="center" style:justify-single-word="false"/>
    </style:style>
    <style:style style:name="P48" style:family="paragraph" style:parent-style-name="Standard">
      <style:text-properties text:display="none"/>
    </style:style>
    <style:style style:name="P49" style:family="paragraph" style:parent-style-name="Standard">
      <style:paragraph-properties fo:margin-left="0cm" fo:margin-right="0cm" fo:text-indent="0.353cm" style:auto-text-indent="false"/>
    </style:style>
    <style:style style:name="P50" style:family="paragraph" style:parent-style-name="Standard">
      <style:paragraph-properties fo:margin-left="0.199cm" fo:margin-right="0cm" fo:line-height="0.67cm" fo:text-align="justify" style:justify-single-word="false" fo:text-indent="0cm" style:auto-text-indent="false"/>
      <style:text-properties style:font-name="Sylfaen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0.199cm" fo:margin-right="0cm" fo:line-height="0.67cm" fo:text-align="justify" style:justify-single-word="false" fo:text-indent="0cm" style:auto-text-indent="false"/>
      <style:text-properties style:font-name="Sylfaen" style:font-name-asian="標楷體" style:font-name-complex="標楷體" style:font-size-complex="12pt"/>
    </style:style>
    <style:style style:name="P52" style:family="paragraph" style:parent-style-name="Standard">
      <style:paragraph-properties fo:margin-left="0.199cm" fo:margin-right="0cm" fo:line-height="0.494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42cm" fo:margin-right="0.199cm" fo:line-height="0.67cm" fo:text-align="justify" style:justify-single-word="false" fo:text-indent="0.494cm" style:auto-text-indent="false"/>
    </style:style>
    <style:style style:name="P54" style:family="paragraph" style:parent-style-name="Standard">
      <style:paragraph-properties fo:margin-left="0cm" fo:margin-right="0.199cm" fo:line-height="0.67cm" fo:text-indent="0cm" style:auto-text-indent="false"/>
    </style:style>
    <style:style style:name="P55" style:family="paragraph" style:parent-style-name="Standard">
      <style:paragraph-properties fo:margin-left="0cm" fo:margin-right="0.199cm" fo:line-height="0.67cm" fo:text-align="justify" style:justify-single-word="false" fo:text-indent="0cm" style:auto-text-indent="false"/>
      <style:text-properties style:font-name="Sylfaen" fo:font-size="14pt" style:font-name-asian="Sylfaen" style:font-size-asian="14pt" style:font-name-complex="Sylfaen" style:font-size-complex="14pt"/>
    </style:style>
    <style:style style:name="P56" style:family="paragraph" style:parent-style-name="Standard">
      <style:paragraph-properties fo:margin-left="0cm" fo:margin-right="0.199cm" fo:line-height="0.67cm" fo:text-align="justify" style:justify-single-word="false" fo:text-indent="0cm" style:auto-text-indent="false"/>
      <style:text-properties style:font-name="Sylfaen" fo:font-size="14pt" style:font-name-asian="標楷體" style:font-size-asian="14pt" style:font-name-complex="Sylfaen" style:font-size-complex="14pt"/>
    </style:style>
    <style:style style:name="P57" style:family="paragraph" style:parent-style-name="Standard" style:list-style-name="WW8Num9">
      <style:paragraph-properties fo:margin-left="0.58cm" fo:margin-right="0cm" style:line-height-at-least="0.423cm" fo:text-indent="-0.58cm" style:auto-text-indent="false" style:snap-to-layout-grid="false">
        <style:tab-stops/>
      </style:paragraph-properties>
    </style:style>
    <style:style style:name="P58" style:family="paragraph" style:parent-style-name="Standard" style:list-style-name="WW8Num9">
      <style:paragraph-properties fo:margin-left="0.58cm" fo:margin-right="0cm" style:line-height-at-least="0.423cm" fo:text-indent="-0.58cm" style:auto-text-indent="false" style:snap-to-layout-grid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59" style:family="paragraph" style:parent-style-name="Standard">
      <style:paragraph-properties fo:break-before="pag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/>
    </style:style>
    <style:style style:name="T9" style:family="text">
      <style:text-properties fo:letter-spacing="-0.035cm"/>
    </style:style>
    <style:style style:name="T10" style:family="text">
      <style:text-properties fo:letter-spacing="-0.035cm" style:font-name-asian="標楷體"/>
    </style:style>
    <style:style style:name="T11" style:family="text">
      <style:text-properties style:font-name="Sylfaen" fo:letter-spacing="-0.035cm" style:font-name-asian="Sylfaen" style:font-name-complex="Sylfaen" style:font-size-complex="12pt"/>
    </style:style>
    <style:style style:name="T12" style:family="text">
      <style:text-properties style:font-name="Sylfaen" fo:letter-spacing="-0.035cm" style:text-underline-style="solid" style:text-underline-width="auto" style:text-underline-color="font-color" style:font-name-asian="標楷體" style:font-name-complex="標楷體" style:font-size-complex="12pt"/>
    </style:style>
    <style:style style:name="T13" style:family="text">
      <style:text-properties style:font-name="Sylfaen" fo:letter-spacing="-0.035cm" style:text-underline-style="solid" style:text-underline-width="auto" style:text-underline-color="font-color" style:font-name-asian="標楷體" style:font-name-complex="Sylfaen" style:font-size-complex="12pt"/>
    </style:style>
    <style:style style:name="T14" style:family="text">
      <style:text-properties style:font-name="Sylfaen" style:font-name-asian="標楷體" style:font-name-complex="標楷體"/>
    </style:style>
    <style:style style:name="T15" style:family="text">
      <style:text-properties style:font-name="Sylfaen" style:font-name-asian="標楷體" style:font-name-complex="標楷體" style:font-size-complex="12pt"/>
    </style:style>
    <style:style style:name="T16" style:family="text">
      <style:text-properties style:font-name="Sylfaen" style:font-name-asian="標楷體" style:font-name-complex="標楷體" style:font-size-complex="12pt"/>
    </style:style>
    <style:style style:name="T17" style:family="text">
      <style:text-properties style:font-name="Sylfaen" style:font-name-asian="標楷體" style:font-name-complex="Sylfaen"/>
    </style:style>
    <style:style style:name="T18" style:family="text">
      <style:text-properties style:font-name="Sylfaen" style:font-name-asian="標楷體" style:font-name-complex="Sylfaen" style:font-size-complex="12pt"/>
    </style:style>
    <style:style style:name="T19" style:family="text">
      <style:text-properties style:font-name="Sylfaen" style:font-name-asian="Sylfaen" style:font-name-complex="Sylfaen"/>
    </style:style>
    <style:style style:name="T20" style:family="text">
      <style:text-properties style:font-name="Sylfaen" fo:letter-spacing="0.074cm" style:font-name-asian="標楷體" style:font-name-complex="Sylfaen"/>
    </style:style>
    <style:style style:name="T21" style:family="text">
      <style:text-properties style:font-name="Sylfaen" fo:font-size="14pt" style:text-underline-style="solid" style:text-underline-width="auto" style:text-underline-color="font-color" style:font-name-asian="標楷體" style:font-size-asian="14pt" style:font-name-complex="Sylfaen" style:font-size-complex="14pt"/>
    </style:style>
    <style:style style:name="T22" style:family="text">
      <style:text-properties style:font-name="Sylfaen" fo:font-size="14pt" style:text-underline-style="solid" style:text-underline-width="auto" style:text-underline-color="font-color" style:font-name-asian="標楷體" style:font-size-asian="14pt" style:font-name-complex="Sylfaen" style:font-size-complex="14pt"/>
    </style:style>
    <style:style style:name="T23" style:family="text">
      <style:text-properties style:font-name="Sylfaen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4" style:family="text">
      <style:text-properties style:font-name="Sylfaen" fo:font-size="14pt" style:font-name-asian="標楷體" style:font-size-asian="14pt" style:font-name-complex="標楷體" style:font-size-complex="14pt"/>
    </style:style>
    <style:style style:name="T25" style:family="text">
      <style:text-properties style:font-name="Sylfaen" fo:font-size="14pt" style:font-name-asian="標楷體" style:font-size-asian="14pt" style:font-name-complex="標楷體" style:font-size-complex="14pt"/>
    </style:style>
    <style:style style:name="T26" style:family="text">
      <style:text-properties style:font-name="Sylfaen" fo:font-size="14pt" style:font-name-asian="標楷體" style:font-size-asian="14pt" style:font-name-complex="Sylfaen" style:font-size-complex="14pt"/>
    </style:style>
    <style:style style:name="T27" style:family="text">
      <style:text-properties style:font-name="Sylfaen" style:text-underline-style="solid" style:text-underline-width="auto" style:text-underline-color="font-color" style:font-name-asian="標楷體" style:font-name-complex="Sylfaen" style:text-scale="150%"/>
    </style:style>
    <style:style style:name="T28" style:family="text">
      <style:text-properties style:font-name="Sylfaen" fo:font-size="11pt" style:text-underline-style="solid" style:text-underline-width="auto" style:text-underline-color="font-color" style:font-name-asian="標楷體" style:font-size-asian="11pt" style:font-name-complex="Sylfaen" style:font-size-complex="11pt"/>
    </style:style>
    <style:style style:name="T29" style:family="text">
      <style:text-properties style:font-name="標楷體" style:font-name-complex="標楷體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asian="標楷體" style:font-name-complex="標楷體" style:font-size-complex="12pt"/>
    </style:style>
    <style:style style:name="T3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4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35" style:family="text">
      <style:text-properties style:text-scale="150%"/>
    </style:style>
    <style:style style:name="T36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法務部矯正署臺北監獄專案個案管理師</text:span><text:span text:style-name="T2"> </text:span><text:span text:style-name="T1">人員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1"><text:span text:style-name="T3">姓</text:span><text:span text:style-name="T4"> <text:s text:c="2"/></text:span><text:span text:style-name="T3">名</text:span>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2" office:value-type="string">
            <text:p text:style-name="P3">出生日期</text:p>
          </table:table-cell>
          <table:covered-table-cell/>
          <table:table-cell table:style-name="表格1.B2" table:number-columns-spanned="2" office:value-type="string">
            <text:p text:style-name="P21"><text:span text:style-name="T3">民國</text:span><text:span text:style-name="T4"> <text:s text:c="2"/></text:span><text:span text:style-name="T3">年</text:span><text:span text:style-name="T4"> <text:s text:c="2"/></text:span><text:span text:style-name="T3">月</text:span><text:span text:style-name="T4"> <text:s text:c="2"/></text:span><text:span text:style-name="T3">日</text:span></text:p>
          </table:table-cell>
          <table:covered-table-cell/>
          <table:table-cell table:style-name="表格1.I2" table:number-rows-spanned="6" office:value-type="string">
            <text:p text:style-name="P49"><text:span text:style-name="T11"><text:s text:c="2"/></text:span><text:span text:style-name="T12">應考人貼照片處</text:span></text:p>
            <text:p text:style-name="P1"><text:span text:style-name="T15">（最近</text:span><text:span text:style-name="T15">三</text:span><text:span text:style-name="T15">個月</text:span><text:span text:style-name="T18">2</text:span><text:span text:style-name="T15">吋</text:span></text:p>
            <text:p text:style-name="P36">正面半身脫帽照片）</text:p>
          </table:table-cell>
        </table:table-row>
        <table:table-row table:style-name="表格1.3">
          <table:table-cell table:style-name="表格1.A2" office:value-type="string">
            <text:p text:style-name="P26"><text:span text:style-name="T3">身</text:span><text:span text:style-name="T4"> </text:span><text:span text:style-name="T3">分</text:span><text:span text:style-name="T4"> </text:span><text:span text:style-name="T3">證</text:span></text:p>
            <text:p text:style-name="P28">統一編號</text:p>
          </table:table-cell>
          <table:table-cell table:style-name="表格1.B3" table:number-columns-spanned="2" office:value-type="string">
            <text:p text:style-name="P30"/>
          </table:table-cell>
          <table:covered-table-cell/>
          <table:table-cell table:style-name="表格1.B3" table:number-columns-spanned="2" office:value-type="string">
            <text:p text:style-name="P3">性別</text:p>
          </table:table-cell>
          <table:covered-table-cell/>
          <table:table-cell table:style-name="表格1.B3" office:value-type="string">
            <text:p text:style-name="P3"><text:span text:style-name="T29">□</text:span>男</text:p>
            <text:p text:style-name="P3"><text:span text:style-name="T29">□</text:span>女</text:p>
          </table:table-cell>
          <table:table-cell table:style-name="表格1.B3" office:value-type="string">
            <text:p text:style-name="P3">婚姻狀況</text:p>
          </table:table-cell>
          <table:table-cell table:style-name="表格1.B3" office:value-type="string">
            <text:p text:style-name="P3"><text:span text:style-name="T29">□</text:span>已婚</text:p>
            <text:p text:style-name="P3"><text:span text:style-name="T29">□</text:span>未婚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7"><text:span text:style-name="T3">通</text:span><text:span text:style-name="T4"> </text:span><text:span text:style-name="T3">訊</text:span><text:span text:style-name="T4"> </text:span><text:span text:style-name="T3">處</text:span></text:p>
          </table:table-cell>
          <table:table-cell table:style-name="表格1.B4" table:number-columns-spanned="5" office:value-type="string">
            <text:p text:style-name="P38">□□□</text:p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47"><text:span text:style-name="T6">電</text:span><text:span text:style-name="T7"> <text:s text:c="3"/></text:span><text:span text:style-name="T6">話</text:span></text:p>
          </table:table-cell>
          <table:table-cell table:style-name="表格1.B3" office:value-type="string">
            <text:p text:style-name="P14"/>
          </table:table-cell>
          <table:covered-table-cell/>
        </table:table-row>
        <table:table-row table:style-name="表格1.5">
          <table:table-cell table:style-name="表格1.A2" office:value-type="string">
            <text:p text:style-name="P31">戶籍地址</text:p>
          </table:table-cell>
          <table:table-cell table:style-name="表格1.B4" table:number-columns-spanned="5" office:value-type="string">
            <text:p text:style-name="P38">□□□</text:p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25"><text:span text:style-name="T3">手</text:span><text:span text:style-name="T4"> <text:s text:c="3"/></text:span><text:span text:style-name="T3">機</text:span></text:p>
          </table:table-cell>
          <table:table-cell table:style-name="表格1.B3" office:value-type="string">
            <text:p text:style-name="P15"/>
          </table:table-cell>
          <table:covered-table-cell/>
        </table:table-row>
        <table:table-row table:style-name="表格1.6">
          <table:table-cell table:style-name="表格1.A6" table:number-rows-spanned="2" office:value-type="string">
            <text:p text:style-name="P31">緊急聯絡人</text:p>
          </table:table-cell>
          <table:table-cell table:style-name="表格1.B4" office:value-type="string">
            <text:p text:style-name="P3">稱謂</text:p>
          </table:table-cell>
          <table:table-cell table:style-name="表格1.B4" table:number-columns-spanned="4" office:value-type="string">
            <text:p text:style-name="P3">姓名</text:p>
          </table:table-cell>
          <table:covered-table-cell/>
          <table:covered-table-cell/>
          <table:covered-table-cell/>
          <table:table-cell table:style-name="表格1.G6" table:number-rows-spanned="2" office:value-type="string">
            <text:p text:style-name="P16">電話</text:p>
            <text:p text:style-name="P16">(手機)</text:p>
          </table:table-cell>
          <table:table-cell table:style-name="表格1.G6" table:number-rows-spanned="2" office:value-type="string">
            <text:p text:style-name="P15"/>
          </table:table-cell>
          <table:covered-table-cell/>
        </table:table-row>
        <table:table-row table:style-name="表格1.7">
          <table:covered-table-cell/>
          <table:table-cell table:style-name="表格1.B4" office:value-type="string">
            <text:p text:style-name="P33"/>
          </table:table-cell>
          <table:table-cell table:style-name="表格1.B4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rows-spanned="2" office:value-type="string">
            <text:p text:style-name="P26"><text:span text:style-name="T3">兵</text:span><text:span text:style-name="T4"> <text:s text:c="4"/></text:span><text:span text:style-name="T3">役</text:span><text:span text:style-name="T4"> <text:s/></text:span></text:p>
          </table:table-cell>
          <table:table-cell table:style-name="表格1.G6" table:number-rows-spanned="2" table:number-columns-spanned="5" office:value-type="string">
            <text:p text:style-name="P22"><text:span text:style-name="T30">□</text:span><text:span text:style-name="T3">已服兵役(軍種：</text:span><text:span text:style-name="T4"> <text:s text:c="6"/></text:span><text:span text:style-name="T3">)</text:span></text:p>
            <text:p text:style-name="P11"><text:span text:style-name="T29">□</text:span>未服或□免服兵役</text:p>
            <text:p text:style-name="P22"><text:span text:style-name="T3">(原因：</text:span><text:span text:style-name="T4"> <text:s text:c="15"/></text:span><text:span text:style-name="T3">)</text:span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12">電子郵件信箱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7">最高學歷</text:p>
          </table:table-cell>
          <table:table-cell table:style-name="表格1.B3" table:number-columns-spanned="5" office:value-type="string">
            <text:p text:style-name="P7">學校名稱（請填全銜）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所、系、科名稱</text:p>
          </table:table-cell>
          <table:covered-table-cell/>
          <table:table-cell table:style-name="表格1.I10" office:value-type="string">
            <text:p text:style-name="P23"><text:span text:style-name="T3">畢</text:span><text:span text:style-name="T4"> </text:span><text:span text:style-name="T3">業</text:span><text:span text:style-name="T4"> </text:span><text:span text:style-name="T3">年</text:span><text:span text:style-name="T4"> </text:span><text:span text:style-name="T3">月</text:span></text:p>
          </table:table-cell>
        </table:table-row>
        <table:table-row table:style-name="表格1.11"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I10" office:value-type="string">
            <text:p text:style-name="P24"><text:span text:style-name="T4"><text:s text:c="6"/></text:span><text:span text:style-name="T3">年</text:span><text:span text:style-name="T4"> <text:s text:c="3"/></text:span><text:span text:style-name="T3">月</text:span></text:p>
          </table:table-cell>
        </table:table-row>
        <table:table-row table:style-name="表格1.12">
          <table:table-cell table:style-name="表格1.A2" table:number-columns-spanned="6" office:value-type="string">
            <text:p text:style-name="P9">單位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3" office:value-type="string">
            <text:p text:style-name="P9">職務</text:p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3"><text:span text:style-name="T3">現</text:span><text:span text:style-name="T4"> <text:s text:c="3"/></text:span><text:span text:style-name="T3">職</text:span></text:p>
          </table:table-cell>
          <table:table-cell table:style-name="表格1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4">
          <table:table-cell table:style-name="表格1.A6" office:value-type="string">
            <text:p text:style-name="P23"><text:span text:style-name="T3">經</text:span><text:span text:style-name="T4"> <text:s text:c="3"/></text:span><text:span text:style-name="T3">歷</text:span></text:p>
          </table:table-cell>
          <table:table-cell table:style-name="表格1.G6" table:number-columns-spanned="5" office:value-type="string">
            <text:p text:style-name="P5">.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G14" table:number-columns-spanned="3" office:value-type="string">
            <text:p text:style-name="P6"/>
            <text:p text:style-name="P5"/>
            <text:p text:style-name="P5"/>
          </table:table-cell>
          <table:covered-table-cell/>
          <table:covered-table-cell/>
        </table:table-row>
        <table:table-row table:style-name="表格1.15">
          <table:table-cell table:style-name="表格1.A6" office:value-type="string">
            <text:p text:style-name="P19">專長或證照</text:p>
          </table:table-cell>
          <table:table-cell table:style-name="表格1.G14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5">國民身分證影印本粘貼處（正面）</text:p>
            <text:p text:style-name="P1"><text:span text:style-name="T14">影</text:span><text:span text:style-name="T19"> </text:span><text:span text:style-name="T14">印</text:span><text:span text:style-name="T19"> </text:span><text:span text:style-name="T14">本</text:span><text:span text:style-name="T19"> </text:span><text:span text:style-name="T14">務</text:span><text:span text:style-name="T19"> </text:span><text:span text:style-name="T14">需</text:span><text:span text:style-name="T19"> </text:span><text:span text:style-name="T14">清</text:span><text:span text:style-name="T19"> </text:span><text:span text:style-name="T14">晰</text:span></text:p>
            <text:p text:style-name="P37">粘貼請勿超出欄外</text:p>
          </table:table-cell>
          <table:table-cell table:style-name="表格2.B1" office:value-type="string">
            <text:p text:style-name="P35">國民身分證影印本粘貼處（背面）</text:p>
            <text:p text:style-name="P1"><text:span text:style-name="T14">影</text:span><text:span text:style-name="T19"> </text:span><text:span text:style-name="T14">印</text:span><text:span text:style-name="T19"> </text:span><text:span text:style-name="T14">本</text:span><text:span text:style-name="T19"> </text:span><text:span text:style-name="T14">務</text:span><text:span text:style-name="T19"> </text:span><text:span text:style-name="T14">需</text:span><text:span text:style-name="T19"> </text:span><text:span text:style-name="T14">清</text:span><text:span text:style-name="T19"> </text:span><text:span text:style-name="T14">晰</text:span></text:p>
            <text:p text:style-name="P37">粘貼請勿超出欄外</text:p>
          </table:table-cell>
        </table:table-row>
        <table:table-row table:style-name="表格2.2">
          <table:table-cell table:style-name="表格2.A2" office:value-type="string">
            <text:p text:style-name="P50">報考人員：</text:p>
            <text:p text:style-name="P53"><text:span text:style-name="T24">本人</text:span><text:span text:style-name="T24">確</text:span><text:span text:style-name="T24">認所有填載之內容及所提供之證明文件均為真實，並授權</text:span><text:span text:style-name="T24">法務部矯正署臺北</text:span><text:span text:style-name="T24">監獄就本考試所需對本人之相關資料及前科資料逕行查證。</text:span></text:p>
            <text:p text:style-name="P55"><text:s/></text:p>
            <text:p text:style-name="P56"/>
            <text:p text:style-name="P54"><text:span text:style-name="T26">報考人簽章:</text:span><text:span text:style-name="T21"> <text:s text:c="21"/></text:span><text:span text:style-name="T26"><text:s text:c="2"/></text:span></text:p>
          </table:table-cell>
          <table:table-cell table:style-name="表格2.B2" office:value-type="string">
            <text:p text:style-name="P50">主辦單位審查欄：</text:p>
            <text:p text:style-name="P51">應附證件：</text:p>
            <text:list xml:id="list2152473480" text:style-name="WW8Num9">
              <text:list-item>
                <text:p text:style-name="P58">□報名表1份</text:p>
              </text:list-item>
              <text:list-item>
                <text:p text:style-name="P57"><text:span text:style-name="T31">□國民身分證影本1份</text:span></text:p>
              </text:list-item>
              <text:list-item>
                <text:p text:style-name="P57"><text:span text:style-name="T31">□自傳1份</text:span></text:p>
              </text:list-item>
              <text:list-item>
                <text:p text:style-name="P58">□最高學歷證件影本1份</text:p>
              </text:list-item>
              <text:list-item>
                <text:p text:style-name="P57"><text:span text:style-name="T31">□工作證明或</text:span><text:span text:style-name="T36">證照影本1份【有證照者提供】</text:span></text:p>
              </text:list-item>
            </text:list>
            <text:p text:style-name="P52"><text:span text:style-name="T32">（影本請書寫</text:span><text:span text:style-name="T33">與正本相符</text:span><text:span text:style-name="T32">並簽章，繳交文件如有虛偽、不實等情事者，取消甄選資格；如經錄取，註銷錄取資格，如涉及刑責，移送檢調單位辦理。）</text:span></text:p>
          </table:table-cell>
        </table:table-row>
      </table:table>
      <text:p text:style-name="Standard"><text:soft-page-break/></text:p>
      <text:p text:style-name="P59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39">自 <text:s text:c="6"/>傳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3.1">
          <table:table-cell table:style-name="表格3.A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3.1">
          <table:table-cell table:style-name="表格3.A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3.1">
          <table:table-cell table:style-name="表格3.A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3.1">
          <table:table-cell table:style-name="表格3.A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3.1">
          <table:table-cell table:style-name="表格3.A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3.1">
          <table:table-cell table:style-name="表格3.A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3.1">
          <table:table-cell table:style-name="表格3.A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3.1">
          <table:table-cell table:style-name="表格3.A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3.1">
          <table:table-cell table:style-name="表格3.A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3.1">
          <table:table-cell table:style-name="表格3.A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3.1">
          <table:table-cell table:style-name="表格3.A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3.1">
          <table:table-cell table:style-name="表格3.A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3.1">
          <table:table-cell table:style-name="表格3.A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3.1">
          <table:table-cell table:style-name="表格3.A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3.1">
          <table:table-cell table:style-name="表格3.A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3.1">
          <table:table-cell table:style-name="表格3.A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3.1">
          <table:table-cell table:style-name="表格3.A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3.20">
          <table:table-cell table:style-name="表格3.A20" office:value-type="string">
            <text:p text:style-name="P41"><text:s/>中華民國 <text:s text:c="2"/>年 <text:s text:c="2"/>月 <text:s text:c="3"/>日</text:p>
          </table:table-cell>
          <table:table-cell table:style-name="表格3.A20" office:value-type="string">
            <text:p text:style-name="P42">填表人</text:p>
            <text:p text:style-name="P42">簽章</text:p>
          </table:table-cell>
          <table:table-cell table:style-name="表格3.A1" office:value-type="string">
            <text:p text:style-name="P43"/>
          </table:table-cell>
        </table:table-row>
      </table:table>
      <text:p text:style-name="P46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4.86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3.59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style:font-name="標楷體" fo:font-family="標楷體" style:font-family-generic="scri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text-transform="uppercase"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Times New Roman" fo:font-family="'Times New Roman'" style:font-family-generic="roman" style:font-pitch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5z3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, 2, 3, ...">
        <style:list-level-properties text:list-level-position-and-space-mode="label-alignment">
          <style:list-level-label-alignment text:label-followed-by="listtab" text:list-tab-stop-position="11.853cm" fo:text-indent="-1.27cm" fo:margin-left="11.85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538cm" fo:text-indent="-0.762cm" fo:margin-left="1.53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2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11z2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8.449cm" fo:text-indent="-1.27cm" fo:margin-left="8.44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717cm" fo:text-indent="-0.847cm" fo:margin-left="8.71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564cm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0.496cm" fo:text-indent="-1.27cm" fo:margin-left="0.49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919cm" fo:text-indent="-0.847cm" fo:margin-left="0.91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3.214cm" fo:text-indent="-1.27cm" fo:margin-left="3.2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717cm" fo:text-indent="-0.847cm" fo:margin-left="8.71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564cm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808cm" fo:text-indent="-0.9cm" fo:margin-left="2.43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302cm" fo:text-indent="-0.847cm" fo:margin-left="5.30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842cm" fo:text-indent="-0.847cm" fo:margin-left="7.84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689cm" fo:text-indent="-0.847cm" fo:margin-left="8.68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9.536cm" fo:text-indent="-0.847cm" fo:margin-left="9.53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382cm" fo:text-indent="-0.847cm" fo:margin-left="10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19cm" fo:text-indent="-3.149cm" fo:margin-left="4.41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46cm" fo:text-indent="-0.847cm" fo:margin-left="1.623cm"/>
        </style:list-level-properties>
      </text:list-level-style-number>
      <text:list-level-style-number text:level="2" text:style-name="WW8Num24z1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2.046cm" fo:text-indent="-1.27cm" fo:margin-left="2.046cm"/>
        </style:list-level-properties>
      </text:list-level-style-number>
      <text:list-level-style-number text:level="2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93cm" fo:text-indent="-0.847cm" fo:margin-left="2.469cm"/>
        </style:list-level-properties>
      </text:list-level-style-number>
      <text:list-level-style-number text:level="3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374cm" fo:text-indent="-1.905cm" fo:margin-left="4.37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cm" fo:margin-left="1.501cm" fo:margin-right="1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甄審</dc:title>
    <dc:subject/>
    <meta:keyword/>
    <meta:initial-creator>y</meta:initial-creator>
    <meta:creation-date>2019-03-13T15:32:00</meta:creation-date>
    <dc:creator>葉浩銘</dc:creator>
    <dc:date>2024-02-19T08:43:00</dc:date>
    <meta:print-date>2019-03-19T16:53:00</meta:print-date>
    <meta:editing-cycles>8</meta:editing-cycles>
    <meta:editing-duration>PT1M</meta:editing-duration>
    <meta:document-statistic meta:table-count="3" meta:image-count="0" meta:object-count="0" meta:page-count="3" meta:paragraph-count="64" meta:word-count="468" meta:character-count="610" meta:non-whitespace-character-count="477"/>
    <meta:generator>NDC_ODF_Application_Tools/2.0.4$Windows_x86 LibreOffice_project/ae84f4ecbdc63779f9ccaecb5a4dddfbc057d305</meta:generator>
  </office:meta>
</office:document-meta>
</file>