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>
        <style:tab-stops>
          <style:tab-stop style:type="left" style:position="0in"/>
        </style:tab-stops>
      </style:paragraph-properties>
      <style:text-properties style:font-name-asian="標楷體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line-height="0.4166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 fo:line-height="0.4166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保<text:s/><text:s text:c="2"/><text:s text:c="2"/>證<text:s/><text:s text:c="2"/><text:s text:c="2"/>書</text:p>
      <text:p text:style-name="P2"/>
      <text:p text:style-name="P3"><text:span text:style-name="T4">保證人</text:span><text:span text:style-name="T5"><text:s text:c="3"/></text:span><text:span text:style-name="T6"><text:s/></text:span><text:span text:style-name="T7"><text:s/></text:span><text:span text:style-name="T8"><text:s text:c="6"/></text:span><text:span text:style-name="T9">與貴監收容人</text:span><text:span text:style-name="T10"><text:s text:c="5"/></text:span><text:span text:style-name="T11">號</text:span><text:span text:style-name="T12">姓名</text:span><text:span text:style-name="T13"><text:s text:c="3"/></text:span><text:span text:style-name="T14"><text:s/></text:span><text:span text:style-name="T15"><text:s/></text:span><text:span text:style-name="T16"><text:s text:c="8"/>.</text:span><text:span text:style-name="T17">為</text:span><text:span text:style-name="T18"><text:s text:c="4"/></text:span><text:span text:style-name="T19"><text:s text:c="2"/></text:span><text:span text:style-name="T20"><text:s text:c="4"/></text:span><text:span text:style-name="T21">關係，願負責保證該收容人於返家探視後，遵守一切規定返監</text:span><text:span text:style-name="T22">服</text:span><text:span text:style-name="T23">刑</text:span><text:span text:style-name="T24">。</text:span></text:p>
      <text:p text:style-name="P25">此致<text:s text:c="2"/></text:p>
      <text:p text:style-name="P26">法務部矯正署臺北監獄</text:p>
      <text:p text:style-name="P27"/>
      <text:p text:style-name="P28"/>
      <text:p text:style-name="P29"><text:span text:style-name="T30">立保證書人：</text:span><text:span text:style-name="T31"><text:s text:c="11"/></text:span><text:span text:style-name="T32"><text:s text:c="2"/></text:span><text:span text:style-name="T33"><text:s text:c="8"/></text:span><text:span text:style-name="T34">（簽章）</text:span></text:p>
      <text:p text:style-name="P35">住<text:s text:c="6"/>址：</text:p>
      <text:p text:style-name="P36">身分證字號：</text:p>
      <text:p text:style-name="P37">電<text:s text:c="6"/>話：</text:p>
      <text:p text:style-name="P38"/>
      <text:p text:style-name="P39"/>
      <text:p text:style-name="P40"/>
      <text:p text:style-name="P41"><text:span text:style-name="T42">中華民國　　　</text:span><text:span text:style-name="T43"><text:s/></text:span><text:span text:style-name="T44">　　年　　</text:span><text:span text:style-name="T45"><text:s text:c="2"/></text:span><text:span text:style-name="T46">　　月　</text:span><text:span text:style-name="T47"><text:s text:c="2"/></text:span><text:span text:style-name="T48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請 書</dc:title>
    <meta:initial-creator>mingo</meta:initial-creator>
    <dc:creator>venity</dc:creator>
    <meta:creation-date>2016-08-02T07:17:00Z</meta:creation-date>
    <dc:date>2016-08-02T07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