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9486in"/>
    </style:style>
    <style:style style:name="TableColumn18" style:family="table-column">
      <style:table-column-properties style:column-width="1.1555in"/>
    </style:style>
    <style:style style:name="TableColumn19" style:family="table-column">
      <style:table-column-properties style:column-width="1.2687in"/>
    </style:style>
    <style:style style:name="TableColumn20" style:family="table-column">
      <style:table-column-properties style:column-width="0.5888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7006in"/>
    </style:style>
    <style:style style:name="Table15" style:family="table">
      <style:table-properties style:width="6.7319in" fo:margin-left="0.2694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Row26" style:family="table-row">
      <style:table-row-properties style:min-row-height="0.704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73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69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90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722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93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73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7777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8777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、</text:p>
      <text:p text:style-name="P2"><text:span text:style-name="T3">臺</text:span><text:span text:style-name="T4">北監獄</text:span><text:span text:style-name="T5">消費合作社</text:span><text:span text:style-name="T6">暨八德外役監</text:span><text:span text:style-name="T7">獄</text:span><text:span text:style-name="T8">10</text:span><text:span text:style-name="T9">7</text:span><text:span text:style-name="T10">年百貨</text:span><text:span text:style-name="T11">聯合</text:span><text:span text:style-name="T12">招標</text:span><text:span text:style-name="T13">案</text:span></text:p>
      <text:p text:style-name="P14">廠商送件樣品一覽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廠商名稱：<text:s text:c="19"/>項目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編</text:p>
            <text:p text:style-name="P29">號</text:p>
          </table:table-cell>
          <table:table-cell table:style-name="TableCell30">
            <text:p text:style-name="P31">品<text:s text:c="9"/>名</text:p>
            <text:p text:style-name="P32"><text:span text:style-name="T33">(</text:span><text:span text:style-name="T34">政府單位</text:span><text:span text:style-name="T35">相關檢驗</text:span><text:span text:style-name="T36">或</text:span><text:span text:style-name="T37">認證合格標章</text:span><text:span text:style-name="T38">)</text:span></text:p>
          </table:table-cell>
          <table:table-cell table:style-name="TableCell39">
            <text:p text:style-name="P40">製造廠商</text:p>
            <text:p text:style-name="P41"><text:span text:style-name="T42">(</text:span><text:span text:style-name="T43">產地</text:span><text:span text:style-name="T44">)</text:span></text:p>
          </table:table-cell>
          <table:table-cell table:style-name="TableCell45">
            <text:p text:style-name="P46">規<text:s/>格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報價</text:p>
          </table:table-cell>
          <table:table-cell table:style-name="TableCell51">
            <text:p text:style-name="P52">市價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widows="2" fo:orphans="2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華康中黑體" style:font-name-asian="華康中黑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中黑體" style:font-name-asian="華康中黑體"/>
    </style:style>
    <style:style style:name="WW_CharLFO9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size="14pt" style:font-size-asian="14pt"/>
    </style:style>
    <style:style style:name="WW_CharLFO14LVL4" style:family="text">
      <style:text-properties fo:font-size="14pt" style:font-size-asian="14pt" style:font-size-complex="14pt"/>
    </style:style>
    <style:style style:name="WW_CharLFO15LVL1" style:family="text">
      <style:text-properties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台灣嘉義監獄員工消費合作社採購茶葉公開評選須知</dc:title>
    <meta:initial-creator>user</meta:initial-creator>
    <dc:creator>venity</dc:creator>
    <meta:creation-date>2018-03-05T01:58:00Z</meta:creation-date>
    <dc:date>2018-03-05T01:58:00Z</dc:date>
    <meta:print-date>2012-04-09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